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hemamarkt Bambini beurs aan Terborchlaan 20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erborchlaan 200 Alkmaar</text:span>: Het organiseren van een themamarkt Bambini beurs. </text:p>
            <text:p text:style-name="common-al">Datum ontvangst: 3 januari 2024.</text:p>
            <text:p text:style-name="common-al">Zaaknummer: 0000600942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0942</meta:user-defined>
    <dc:language>nl</dc:language>
    <meta:user-defined meta:name="OVERHEIDop.locatietype/OVERHEIDop.gebiedsmarkering">Adres</meta:user-defined>
    <meta:user-defined meta:name="DC.title">Aanvraag vergunning voor het organiseren van een themamarkt Bambini beurs aan Terborchlaan 200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80</meta:user-defined>
    <meta:user-defined meta:name="OVERHEIDop.GmbID/DC.identifier">gmb-2024-18480</meta:user-defined>
    <meta:user-defined meta:name="OVERHEIDop.versieInformatie"/>
  </office:meta>
</office:document-meta>
</file>