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Broek, omgevingsvergunning, voorbereiding natuurherst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oorbereiden van natuurherstelmaatregelen</text:p>
            <text:p text:style-name="common-al"/>
            <text:p text:style-name="common-al">
            <text:span text:style-name="nadrukvet">Adres of locatie</text:span>: Bossche Broek te 's-Hertogenbosch</text:p>
            <text:p text:style-name="common-al">
            <text:span text:style-name="nadrukvet">Omschrijving</text:span>: het voorbereiden van natuurherstelmaatregelen</text:p>
            <text:p text:style-name="common-al">
            <text:span text:style-name="nadrukvet">Kenmerknummer</text:span>: 0796157878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5787823</meta:user-defined>
    <meta:user-defined meta:name="DCTERMS.abstract">Staatsbosbeheer bereidt natuurherstelmaatregelen voor in Bossche Broek, onderdeel van het Natura 2000-gebied Vlijmens Ven, Moerputten &amp;amp; Bossche Broek.</meta:user-defined>
    <dc:language>nl</dc:language>
    <meta:user-defined meta:name="OVERHEIDop.locatietype/OVERHEIDop.gebiedsmarkering">Vlak</meta:user-defined>
    <meta:user-defined meta:name="DC.title">Bossche Broek, omgevingsvergunning, voorbereiding natuurherstelmaatreg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848</meta:user-defined>
    <meta:user-defined meta:name="OVERHEIDop.GmbID/DC.identifier">gmb-2024-1848</meta:user-defined>
    <meta:user-defined meta:name="OVERHEIDop.versieInformatie"/>
  </office:meta>
</office:document-meta>
</file>