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mschakeling melkveehouderij naar een paardenhouderij en akkerbouwbedrijf ‘herziening Buitengebied Stad van Gerwen 9, 9a-b’,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18 april 2024 het bestemmingsplan ‘herziening Buitengebied Stad van Gerwen 9, 9a-b’ heeft vastgesteld.</text:p>
            <text:p text:style-name="common-al">
            <text:span text:style-name="nadrukvet">Het bestemmingsplan</text:span>
          </text:p>
            <text:p text:style-name="common-al">Het bestemmingsplan maakt de omschakeling van een melkveehouderij naar een paardenhouderij en akkerbouwbedrijf aan Stad van Gerwen 9, 9a-b te Nuenen mogelijk. Tegen het ontwerpbestemmingsplan zijn geen zienswijzen ingediend. Het vastgestelde bestemmingsplan is niet gewijzigd ten opzichte van het ontwerpbestemmingsplan.</text:p>
            <text:p text:style-name="common-al">
            <text:span text:style-name="nadrukvet">Ter inzage</text:span>
          </text:p>
            <text:p text:style-name="common-al">Het vastgestelde bestemmingsplan ‘herziening Buitengebied Stad van Gerwen 9, 9a-b’ en alle bijbehorende stukken liggen met ingang van 3 mei 2024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BGStadvGerwen9ab-D001.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vaststelling worden ingediend. Het besluit tot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 me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479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9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9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GStadvGerwen9ab-D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temmingsplan omschakeling melkveehouderij naar een paardenhouderij en akkerbouwbedrijf ‘herziening Buitengebied Stad van Gerwen 9, 9a-b’, gemeente Nuenen c.a.</meta:user-defined>
    <meta:user-defined meta:name="DCTERMS.W3CDTF/DCTERMS.available">2024-05-02</meta:user-defined>
    <meta:user-defined meta:name="DCTERMS.W3CDTF/OVERHEIDop.jaargang">2024</meta:user-defined>
    <meta:user-defined meta:name="OVERHEIDop.publicationIssue">184797</meta:user-defined>
    <meta:user-defined meta:name="OVERHEIDop.GmbID/DC.identifier">gmb-2024-184797</meta:user-defined>
    <meta:user-defined meta:name="OVERHEIDop.versieInformatie"/>
  </office:meta>
</office:document-meta>
</file>