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bachtsherenweg 119 en 121, Boudewijnstraat 33 t/m 47 (oneven), 50 t/m 68 (even) en 74 t/m 86 (even), Van Abcoudestraat 2 t/m 26 (even), 50 t/m 64 (even) en 13 t/m 23 (oneven), Van Strijenstraat 17 t/m 25 (oneven), 33 t/m 57 (oneven), 61 t/m 77 (oneven) en 28 t/m 82 (even), Polanenpark 1 t/m 15 (oneven), Klundert renoveren van 117 woningen ingekomen 25 maart 2024</text:span>
            <text:span text:style-name="datum"/>
          </text:p>
          </text:section>
          <text:section text:name="ondertekening_id1-3-2-2-2">
            <text:p><text:span text:style-name="functie">Prins Willemstraat 2 - 8, Klundert realiseren van een fitness ruimte ingekomen 15 april 2024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laaksedijk 34, Fijnaart bouwen van een nieuwe loods ingekomen 16 april 2024</text:span></text:p>
            <text:p><text:span text:style-name="functie"/></text:p>
            <text:p><text:span text:style-name="functie"> Oudemolensedijk 16a, Fijnaart onderhoudswerkzaamheden molenromp ingekomen 18 april 2024</text:span></text:p>
            <text:p><text:span text:style-name="functie"/></text:p>
            <text:p><text:span text:style-name="functie"> Plaza 3, Moerdijkverbouwen van een kantoor ingekomen 16 april 2024 </text:span></text:p>
            <text:p><text:span text:style-name="functie"/></text:p>
            <text:p><text:span text:style-name="functie">Metaalweg 2, 4 en 1 Februariweg 1c en 1d, Heijningenwijzigen van de brandcompartimentering (technisch) ingekomen 12 april 2024</text:span></text:p>
            <text:p><text:span text:style-name="functie"/></text:p>
            <text:p><text:span text:style-name="ondertekening_naam">
            <text:span text:style-name="voornaam">Tegen ingediende aanvragen is geen bezwaar/beroep mogel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794</meta:user-defined>
    <meta:user-defined meta:name="OVERHEIDop.GmbID/DC.identifier">gmb-2024-184794</meta:user-defined>
    <meta:user-defined meta:name="OVERHEIDop.versieInformatie"/>
  </office:meta>
</office:document-meta>
</file>