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bouwen van tijdelijke flexwoningen (5 jaar) voor Oekraïense vluchtelingen Stevensbeekseweg 14a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tijdelijke flexwoningen (5 jaar) voor Oekraïense vluchtelingen</text:p>
              </text:list-item>
              <text:list-item text:style-override="id1-3-2-1-1-2-2">
                <text:number>•</text:number>
                <text:p text:style-name="al">Besluitdatum: 5 april 2024</text:p>
              </text:list-item>
              <text:list-item text:style-override="id1-3-2-1-1-2-3">
                <text:number>•</text:number>
                <text:p text:style-name="al">Locatie: Stevensbeekseweg 14a, 5825JC Overloon</text:p>
              </text:list-item>
              <text:list-item text:style-override="id1-3-2-1-1-2-4">
                <text:number>•</text:number>
                <text:p text:style-name="al">Zaaknummer: Z2023-00007971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79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9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9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7971</meta:user-defined>
    <meta:user-defined meta:name="DCTERMS.abstract">omgevingsvergunning deels verleend voor het bouwen van tijdelijke flexwoningen (5 jaar) voor Oekraïense vluchtelingen Stevensbeekseweg 14a, 5825JC Overlo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deels verleend voor het bouwen van tijdelijke flexwoningen (5 jaar) voor Oekraïense vluchtelingen Stevensbeekseweg 14a, 5825JC Overloon</meta:user-defined>
    <meta:user-defined meta:name="OVERHEIDop.datumEindeReactietermijn">2024-05-17</meta:user-defined>
    <meta:user-defined meta:name="OVERHEIDop.terinzageleggingBG">https://jeleefomgeving.nl/inzien/826458385/6cdbc71c-0215-11ef-a337-00505601200c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91</meta:user-defined>
    <meta:user-defined meta:name="OVERHEIDop.GmbID/DC.identifier">gmb-2024-184791</meta:user-defined>
    <meta:user-defined meta:name="OVERHEIDop.versieInformatie"/>
  </office:meta>
</office:document-meta>
</file>