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oetbalveld naar evenemententerrein ( 9e lustrum Quintus DoCoS), Haagse Schouwweg 5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400</text:p>
            <text:p text:style-name="common-al">
            <text:span text:style-name="nadrukvet">Ingekomen:</text:span> 23-04-2024</text:p>
            <text:p text:style-name="common-al">
            <text:span text:style-name="nadrukvet">Locatie:</text:span> Haagse Schouwweg 5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400" xlink:type="simple">publicatiesomgevingsvergunningen@leiden.nl</text:a> de volgende gegevens:</text:p>
            <text:p text:style-name="common-al">-het kenmerk van de aanvraag: Z/24/3674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7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74400</meta:user-defined>
    <meta:user-defined meta:name="DCTERMS.abstract">tijdelijk wijzigen gebruik voetbalveld naar evenemententerrein ( 9e lustrum Quintus DoCo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voetbalveld naar evenemententerrein ( 9e lustrum Quintus DoCoS), Haagse Schouwweg 5 2332KG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01_Samenvatting|exb-2024-16893</meta:user-defined>
    <meta:user-defined meta:name="OVERHEIDop.publicationIssue">184790</meta:user-defined>
    <meta:user-defined meta:name="OVERHEIDop.GmbID/DC.identifier">gmb-2024-184790</meta:user-defined>
    <meta:user-defined meta:name="OVERHEIDop.versieInformatie"/>
  </office:meta>
</office:document-meta>
</file>