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het gebruik van winkel naar woonruimte , Kloosterstraat 4, 3401C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heeft de gemeente een aanvraag ontvangen voor een omgevingsvergunning op het adres Kloosterstraat 4, 3401CR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omvat het wijzigen van het gebruik van winkel naar woonruimte . De gemeente heeft op 24 april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januari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0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478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00519</meta:user-defined>
    <dc:language>nl</dc:language>
    <meta:user-defined meta:name="OVERHEIDop.locatietype/OVERHEIDop.gebiedsmarkering">Vlak</meta:user-defined>
    <meta:user-defined meta:name="DC.title">Kennisgeving verlenging beslistermijn voor het wijzigen van het gebruik van winkel naar woonruimte , Kloosterstraat 4, 3401CR IJsselstei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86</meta:user-defined>
    <meta:user-defined meta:name="OVERHEIDop.GmbID/DC.identifier">gmb-2024-184786</meta:user-defined>
    <meta:user-defined meta:name="OVERHEIDop.versieInformatie"/>
  </office:meta>
</office:document-meta>
</file>