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Hockey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ockeykamp voor de jongste jeugd</text:p>
            <text:p text:style-name="common-al">Naam organisator: Hockey Club Zeewolde</text:p>
            <text:p text:style-name="common-al">Datum: van 22 juni 2024 tot en met 23 juni 2024</text:p>
            <text:p text:style-name="common-al">Locatie: Hockey Club Zeewolde, Horsterweg 214</text:p>
            <text:p text:style-name="common-al">Zaaknummer: 7801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30 april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478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8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8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016</meta:user-defined>
    <dc:language>nl</dc:language>
    <meta:user-defined meta:name="OVERHEIDop.locatietype/OVERHEIDop.gebiedsmarkering">Adres</meta:user-defined>
    <meta:user-defined meta:name="DC.title">Gemeente Zeewolde, Ingekomen aanvraag evenementenvergunning Hockeykamp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4781</meta:user-defined>
    <meta:user-defined meta:name="OVERHEIDop.GmbID/DC.identifier">gmb-2024-184781</meta:user-defined>
    <meta:user-defined meta:name="OVERHEIDop.versieInformatie"/>
  </office:meta>
</office:document-meta>
</file>