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loosterlaan 25, 9945TG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3 april 2024 een besluit genomen op de aanvraag met zaaknummer Z2024-00000224 voor het plaatsen van een tijdelijke unit op de locatie Kloosterlaan 25, 9945TG Wagenborg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47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23 april 2024 verleend voor het plaatsen van een tijdelijke unit op de locatie Kloosterlaan 25, 9945TG Wagenborgen.</meta:user-defined>
    <dc:language>nl</dc:language>
    <meta:user-defined meta:name="DC.title">Kennisgeving besluit op aanvraag omgevingsvergunning (BOPA) Kloosterlaan 25, 9945TG Wagenborgen</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6892</meta:user-defined>
    <meta:user-defined meta:name="OVERHEIDop.publicationIssue">184779</meta:user-defined>
    <meta:user-defined meta:name="OVERHEIDop.GmbID/DC.identifier">gmb-2024-184779</meta:user-defined>
    <meta:user-defined meta:name="OVERHEIDop.versieInformatie"/>
  </office:meta>
</office:document-meta>
</file>