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ftinge 80 2036GB Haarlem, 0392-2024-0055586, het wijzigen van een berging naar een werk ruimte,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7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586</meta:user-defined>
    <meta:user-defined meta:name="DCTERMS.abstract">het wijzigen van een berging naar een werk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ftinge 80 2036GB Haarlem, 0392-2024-0055586, het wijzigen van een berging naar een werk ruimte, ontvangen op 23-04-2024</meta:user-defined>
    <meta:user-defined meta:name="DCTERMS.W3CDTF/DCTERMS.available">2024-04-26</meta:user-defined>
    <meta:user-defined meta:name="DCTERMS.W3CDTF/OVERHEIDop.jaargang">2024</meta:user-defined>
    <meta:user-defined meta:name="OVERHEIDop.publicationIssue">184772</meta:user-defined>
    <meta:user-defined meta:name="OVERHEIDop.GmbID/DC.identifier">gmb-2024-184772</meta:user-defined>
    <meta:user-defined meta:name="OVERHEIDop.versieInformatie"/>
  </office:meta>
</office:document-meta>
</file>