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3 t/m 17-6 hele gemeente - aankondiging AJOC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toestemming is verleend voor het plaatsen van reclameborden, van 3 tot en met 17 juni, voor de aankondiging van het AJOC Festival - verzonden 24-4-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  <text:list-item text:style-override="id1-3-2-1-1-7-5">
                <text:number>5.</text:number>
                <text:p text:style-name="al">Op het bezwaar staat een datum. </text:p>
              </text:list-item>
              <text:list-item text:style-override="id1-3-2-1-1-7-6">
                <text:number>6.</text:number>
                <text:p text:style-name="al">In het bezwaar noemt u het besluit waartegen u bezwaar maakt. 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77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7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7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reclameborden van 3 t/m 17-6 hele gemeente - aankondiging AJOC Festiva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4771</meta:user-defined>
    <meta:user-defined meta:name="OVERHEIDop.GmbID/DC.identifier">gmb-2024-184771</meta:user-defined>
    <meta:user-defined meta:name="OVERHEIDop.versieInformatie"/>
  </office:meta>
</office:document-meta>
</file>