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Nieuw-Buinen, Zuiderdiep 593, het organiseren van de Feestweek Nieuw-Buinen, Z2024-004107 (verleend 18/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Nieuw-Buinen</text:span>
          </text:p>
            <text:p text:style-name="common-al">Zuiderdiep 593, het organiseren van de Feestweek Nieuw-Buinen op:</text:p>
            <text:p text:style-name="common-al"/>
            <text:list text:style-name="id1-3-2-1-1-6">
              <text:list-item text:style-override="id1-3-2-1-1-6-1">
                <text:number>-</text:number>
                <text:p text:style-name="al">donderdag 30 mei 2024 van 20.00 uur tot 24.00 uur;</text:p>
              </text:list-item>
              <text:list-item text:style-override="id1-3-2-1-1-6-2">
                <text:number>-</text:number>
                <text:p text:style-name="al">vrijdag 31 mei 2024 van 20.00 uur tot 01.00 uur;</text:p>
              </text:list-item>
              <text:list-item text:style-override="id1-3-2-1-1-6-3">
                <text:number>-</text:number>
                <text:p text:style-name="al">zaterdag 1 juni 2024 van 09.00 uur tot 01.00 uur;</text:p>
              </text:list-item>
              <text:list-item text:style-override="id1-3-2-1-1-6-4">
                <text:number>-</text:number>
                <text:p text:style-name="al">zondag 2 juni 2024 van 13.00 uur tot 20.00 uur.</text:p>
              </text:list-item>
            </text:list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476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6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6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Nieuw-Buinen, Zuiderdiep 593, het organiseren van de Feestweek Nieuw-Buinen, Z2024-004107 (verleend 18/04)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763</meta:user-defined>
    <meta:user-defined meta:name="OVERHEIDop.GmbID/DC.identifier">gmb-2024-184763</meta:user-defined>
    <meta:user-defined meta:name="OVERHEIDop.versieInformatie"/>
  </office:meta>
</office:document-meta>
</file>