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is van plan om een strook grond (snippergroen) met een oppervlakte van ongeveer 24 m², bij het adres Heikampen 100 te Nuenen, kadastraal bekend gemeente Nuenen, sectie F, nummer 04462 (gedeeltelijk), te verkopen aan een gegadigde die eigenaar is van een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1733854. Dit kan telefonisch via: of per e-mail naar: <text:span text:style-name="nadrukondlijn">reststroken@nuen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7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4-04-30</meta:user-defined>
    <meta:user-defined meta:name="DCTERMS.W3CDTF/OVERHEIDop.jaargang">2024</meta:user-defined>
    <meta:user-defined meta:name="OVERHEIDop.publicationIssue">184762</meta:user-defined>
    <meta:user-defined meta:name="OVERHEIDop.GmbID/DC.identifier">gmb-2024-184762</meta:user-defined>
    <meta:user-defined meta:name="OVERHEIDop.versieInformatie"/>
  </office:meta>
</office:document-meta>
</file>