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rveen, Noorderstraat 7A, Het organiseren van spelweek Buinerveen van 28 t/m 31 augustus, Z2024-003310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Buinerveen</text:span>
          </text:p>
            <text:p text:style-name="common-al">Noorderstraat 7A, 9524 PB,</text:p>
            <text:p text:style-name="common-al">Het organiseren van spelweek Buinerveen van 28 t/m 31 augustus, Noorderstraat 7a te Buinerveen (Z2024-00331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84758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758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758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Buinerveen, Noorderstraat 7A, Het organiseren van spelweek Buinerveen van 28 t/m 31 augustus, Z2024-003310 (verleend)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758</meta:user-defined>
    <meta:user-defined meta:name="OVERHEIDop.GmbID/DC.identifier">gmb-2024-184758</meta:user-defined>
    <meta:user-defined meta:name="OVERHEIDop.versieInformatie"/>
  </office:meta>
</office:document-meta>
</file>