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16 m², bij het adres Keizershof 18 te Nuenen, kadastraal bekend gemeente Nuenen, sectie F, nummer 04477 (gedeeltelijk), te verkopen aan een gegadigde die eigenaar is van een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common-al">Voor meer informatie kunt u contact opnemen met de afdeling grondzaken onder vermelding van zaaknummer 1720191. Dit kan telefonisch via: 040-263 16 31 of per e-mail naar: <text:span text:style-name="nadrukondlijn">reststroken@nuenen.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7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4-04-30</meta:user-defined>
    <meta:user-defined meta:name="DCTERMS.W3CDTF/OVERHEIDop.jaargang">2024</meta:user-defined>
    <meta:user-defined meta:name="OVERHEIDop.publicationIssue">184756</meta:user-defined>
    <meta:user-defined meta:name="OVERHEIDop.GmbID/DC.identifier">gmb-2024-184756</meta:user-defined>
    <meta:user-defined meta:name="OVERHEIDop.versieInformatie"/>
  </office:meta>
</office:document-meta>
</file>