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liëntenparticipatie gemeente Heeze-Leende 2024</text:p>
      <text:section text:name="regeling_id1-3-2" text:style-name="regeling">
        <text:section text:name="aanhef_id1-3-2-1" text:style-name="aanhef">
          <text:section text:name="preambule_id1-3-2-1-1" text:style-name="preambule">
            <text:p text:style-name="al">De raad van de gemeenten Heeze-Leende; </text:p>
            <text:p text:style-name="al"/>
            <text:p text:style-name="al">gelezen het voorstel van burgemeester en wethouders van 5 maart 2024; </text:p>
            <text:p text:style-name="al"/>
            <text:p text:style-name="al">gelet op artikel 47 Participatiewet, artikel 42 Wet inkomensvoorziening oudere en gedeeltelijk arbeidsongeschikte werkloze werknemers en artikel 42 Wet inkomensvoorziening oudere en gedeeltelijk arbeidsongeschikte gewezen zelfstandigen; </text:p>
            <text:p text:style-name="al"/>
            <text:p text:style-name="al">gezien het advies van cliëntenraad; </text:p>
            <text:p text:style-name="al"/>
            <text:p text:style-name="al">overwegende dat het beleid van onze gemeente bedoeld is voor onze inwoners en inspraak van onze inwoners belangrijk is. </text:p>
            <text:p text:style-name="al"/>
            <text:p text:style-name="al">besluiten vast te stellen de verordening cliëntenparticipatie gemeente Heeze-Leend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list text:style-name="id1-3-2-2-1-3">
              <text:list-item text:style-override="id1-3-2-2-1-3-1">
                <text:number>a.</text:number>
                <text:p text:style-name="al">Aanverwante regelgeving: Minimabeleid van de A2-gemeenten. </text:p>
              </text:list-item>
              <text:list-item text:style-override="id1-3-2-2-1-3-2">
                <text:number>b.</text:number>
                <text:p text:style-name="al">A2-gemeenten: gemeenten Cranendonck, Heeze-Leende en Valkenswaard.</text:p>
              </text:list-item>
              <text:list-item text:style-override="id1-3-2-2-1-3-3">
                <text:number>c.</text:number>
                <text:p text:style-name="al">A2-samenwerking: Samenwerking tussen de A2-gemeenten op het gebied van bedrijfsvoering en het onderdeel Werk en Inkomen.</text:p>
              </text:list-item>
              <text:list-item text:style-override="id1-3-2-2-1-3-4">
                <text:number>d.</text:number>
                <text:p text:style-name="al">Inwoners: De personen wonend in de A2-gemeenten en welke inkomensondersteuning en/of ondersteuning bij arbeidsinschakeling ontvangt op grond van de Wet. </text:p>
              </text:list-item>
              <text:list-item text:style-override="id1-3-2-2-1-3-5">
                <text:number>e.</text:number>
                <text:p text:style-name="al">Maatschappelijke organisaties: organisatie die zich aantoonbaar direct of indirect inzet voor de inwoners.</text:p>
              </text:list-item>
              <text:list-item text:style-override="id1-3-2-2-1-3-6">
                <text:number>f.</text:number>
                <text:p text:style-name="al">Wet: Participatiewet, Wet inkomensvoorziening oudere en gedeeltelijk arbeidsongeschikte werkloze werknemers en Wet inkomensvoorziening oudere en gedeeltelijk arbeidsongeschikte gewezen zelfstandigen.</text:p>
              </text:list-item>
            </text:list>
          </text:section>
          <text:section text:name="artikel_id1-3-2-2-2" text:style-name="artikel">
            <text:p text:style-name="artikel_kop_titel"><text:span text:style-name="artikel_kop_label">Artikel</text:span> <text:span text:style-name="artikel_kop_nr">2.</text:span> Taak </text:p>
            <text:list text:style-name="id1-3-2-2-2-2">
              <text:list-item text:style-override="id1-3-2-2-2-2">
                <text:number>1.</text:number>
                <text:p text:style-name="al">De inwoners worden door middel van een cliëntenraad in de gelegenheid gesteld om gevraagd en ongevraagd onafhankelijk en objectief advies uit te brengen over verordeningen, beleid en uitvoering van de wet en aanverwante regelgeving. Daarnaast kan de cliëntenraad adviseren over taalgebruik in beschikkingen en andere communicatie richting inwoners die ondersteuning ontvangen vanuit de A2-samenwerking.</text:p>
              </text:list-item>
              <text:list-item text:style-override="id1-3-2-2-2-3">
                <text:number>2.</text:number>
                <text:p text:style-name="al">De cliëntenraad adviseert niet over individuele belangen, bezwaar- of beroepschriften, klachten of zaken met betrekking tot de Wet Sociale Werkvoorziening. </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liëntenraad bestaat uit minimaal zes tot maximaal tien personen exclusief haar voorzitter en ambtelijk secretaris, waarbij er gestreefd wordt naar een evenredige verdeling tussen de cliëntenraad en de A2-gemeenten. </text:p>
              </text:list-item>
              <text:list-item text:style-override="id1-3-2-2-3-3">
                <text:number>2.</text:number>
                <text:p text:style-name="al">De cliëntenraad kan naast inwoners aangevuld worden met maximaal drie vertegenwoordigers van maatschappelijke organisatie, waarbij er gestreefd wordt naar een evenredige verdeling tussen A2-gemeenten. </text:p>
              </text:list-item>
              <text:list-item text:style-override="id1-3-2-2-3-4">
                <text:number>3.</text:number>
                <text:p text:style-name="al">Het lidmaatschap van de cliëntenraad is onverenigbaar met het lidmaatschap van de gemeenteraad of het college. </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De cliëntenraad wordt voorgezeten door een (onafhankelijk) voorzitter. </text:p>
              </text:list-item>
              <text:list-item text:style-override="id1-3-2-2-4-3">
                <text:number>2.</text:number>
                <text:p text:style-name="al">De voorzitter wordt op persoonlijke titel benoemt door afdelingsmanager werk en inkomen van de A2-samenwerking voor een periode van vier jaar en kan éénmalig worden herbenoemd. De leden de cliëntenraad geven een advies aan afdelingsmanager werk en inkomen van de A2-samenwerking over de (her)benoeming van de voorzitter.</text:p>
              </text:list-item>
              <text:list-item text:style-override="id1-3-2-2-4-4">
                <text:number>3.</text:number>
                <text:p text:style-name="al">De voorzitter stemt niet mee over de onderwerpen. Wel is de voorzitter verantwoordelijk voor het proces en draagt in ieder geval zorg voor:</text:p>
                <text:list text:style-name="id1-3-2-2-4-4-3">
                  <text:list-item text:style-override="id1-3-2-2-4-4-3-1">
                    <text:number>a.</text:number>
                    <text:p text:style-name="al">Het in overleg met de ambtelijk secretaris vaststellen van de agenda overeenkomstig de aangedragen voorstellen;</text:p>
                  </text:list-item>
                  <text:list-item text:style-override="id1-3-2-2-4-4-3-2">
                    <text:number>b.</text:number>
                    <text:p text:style-name="al">Het voorzitten van de vergaderingen van de cliëntenraad, waarbij de aanwezige leden voldoende ruimte krijgen om input te leveren;</text:p>
                  </text:list-item>
                  <text:list-item text:style-override="id1-3-2-2-4-4-3-3">
                    <text:number>c.</text:number>
                    <text:p text:style-name="al">Een constructieve vergadering van de cliëntenraad en het waarborgen van het onafhankelijke en objectieve karakter van het advies;</text:p>
                  </text:list-item>
                  <text:list-item text:style-override="id1-3-2-2-4-4-3-4">
                    <text:number>d.</text:number>
                    <text:p text:style-name="al">Het bewaken van de algehele voortgang, waaronder begrepen het nakomen van afspraken;</text:p>
                  </text:list-item>
                  <text:list-item text:style-override="id1-3-2-2-4-4-3-5">
                    <text:number>e.</text:number>
                    <text:p text:style-name="al">Het totstandkoming van het advies, de kwaliteit van het advies en het samenstellen van het advies en;</text:p>
                  </text:list-item>
                  <text:list-item text:style-override="id1-3-2-2-4-4-3-6">
                    <text:number>f.</text:number>
                    <text:p text:style-name="al">De uitvoering van taken als penningmeester van de cliëntenraad als dat nodig is. </text:p>
                  </text:list-item>
                </text:list>
              </text:list-item>
            </text:list>
          </text:section>
          <text:section text:name="artikel_id1-3-2-2-5" text:style-name="artikel">
            <text:p text:style-name="artikel_kop_titel"><text:span text:style-name="artikel_kop_label">Artikel</text:span> <text:span text:style-name="artikel_kop_nr">5.</text:span> Ambtelijk secretaris</text:p>
            <text:p text:style-name="al">De A2-gemeenten stellen gezamenlijk een ambtenaar van de gemeente aan als ambtelijk secretaris om te waarborgen dat de cliëntenraad in staat is zijn taken naar behoren te vervullen. Deze draagt in ieder geval zorg voor:</text:p>
            <text:list text:style-name="id1-3-2-2-5-3">
              <text:list-item text:style-override="id1-3-2-2-5-3-1">
                <text:number>a.</text:number>
                <text:p text:style-name="al">Het beschikbaar stellen van een vergaderruimte;</text:p>
              </text:list-item>
              <text:list-item text:style-override="id1-3-2-2-5-3-2">
                <text:number>b.</text:number>
                <text:p text:style-name="al">Uitnodigingen versturen voor de vergaderingen;</text:p>
              </text:list-item>
              <text:list-item text:style-override="id1-3-2-2-5-3-3">
                <text:number>c.</text:number>
                <text:p text:style-name="al">Het in overleg met de voorzitter vaststellen van de agenda overeenkomstig de aangedragen voorstellen en deze agenda delen met de leden van de cliëntenraad en indien nodig met de aanwezige ambtenaren;</text:p>
              </text:list-item>
              <text:list-item text:style-override="id1-3-2-2-5-3-4">
                <text:number>d.</text:number>
                <text:p text:style-name="al">Plaatsvervangend voorzitter;</text:p>
              </text:list-item>
              <text:list-item text:style-override="id1-3-2-2-5-3-5">
                <text:number>e.</text:number>
                <text:p text:style-name="al">Verslaglegging van de vergaderingen, tenzij er een door de gemeente aangewezen notulist aanwezig is.</text:p>
              </text:list-item>
            </text:list>
          </text:section>
          <text:section text:name="artikel_id1-3-2-2-6" text:style-name="artikel">
            <text:p text:style-name="artikel_kop_titel"><text:span text:style-name="artikel_kop_label">Artikel</text:span> <text:span text:style-name="artikel_kop_nr">6.</text:span> Benoeming leden</text:p>
            <text:list text:style-name="id1-3-2-2-6-2">
              <text:list-item text:style-override="id1-3-2-2-6-2">
                <text:number>1.</text:number>
                <text:p text:style-name="al">De leden van de cliëntenraad worden op persoonlijke titel benoemt afdelingsmanager werk en inkomen van de A2-samenwerking voor de duur van vier jaar. </text:p>
              </text:list-item>
              <text:list-item text:style-override="id1-3-2-2-6-3">
                <text:number>2.</text:number>
                <text:p text:style-name="al">De leden zijn maximaal één keer herbenoembaar. </text:p>
              </text:list-item>
              <text:list-item text:style-override="id1-3-2-2-6-4">
                <text:number>3.</text:number>
                <text:p text:style-name="al">In geval van een vacature, wordt deze openbaar uitgezet. De selectie vindt plaats door de ambtelijk secretaris en voorzitter van de cliëntenraad. De overige leden geven een advies. </text:p>
              </text:list-item>
            </text:list>
          </text:section>
          <text:section text:name="artikel_id1-3-2-2-7" text:style-name="artikel">
            <text:p text:style-name="artikel_kop_titel"><text:span text:style-name="artikel_kop_label">Artikel</text:span> <text:span text:style-name="artikel_kop_nr">7.</text:span> Einde van het lidmaatschap</text:p>
            <text:list text:style-name="id1-3-2-2-7-2">
              <text:list-item text:style-override="id1-3-2-2-7-2">
                <text:number>1.</text:number>
                <text:p text:style-name="al">Het lidmaatschap van de cliëntenraad eindigt:</text:p>
                <text:list text:style-name="id1-3-2-2-7-2-3">
                  <text:list-item text:style-override="id1-3-2-2-7-2-3-1">
                    <text:number>a.</text:number>
                    <text:p text:style-name="al">Zodra het lid geen diensten meer van de A2-gemeenten meer afneemt;</text:p>
                  </text:list-item>
                  <text:list-item text:style-override="id1-3-2-2-7-2-3-2">
                    <text:number>b.</text:number>
                    <text:p text:style-name="al">Zodra vertegenwoordigers van maatschappelijke organisatie niet meer werkzaam zijn voor deze organisatie of de organisatie zich niet meer aantoonbaar direct of indirect inzet voor onze inwoners;</text:p>
                  </text:list-item>
                  <text:list-item text:style-override="id1-3-2-2-7-2-3-3">
                    <text:number>c.</text:number>
                    <text:p text:style-name="al">Zodra het lid of de voorzitter uit eigen beweging aftreedt;</text:p>
                  </text:list-item>
                  <text:list-item text:style-override="id1-3-2-2-7-2-3-4">
                    <text:number>d.</text:number>
                    <text:p text:style-name="al">Zodra de maximale zittingsduur is bereikt;</text:p>
                  </text:list-item>
                  <text:list-item text:style-override="id1-3-2-2-7-2-3-5">
                    <text:number>e.</text:number>
                    <text:p text:style-name="al">Zodra de afdelingsmanager werk en inkomen van de A2-samenwerking vaststelt dat het lid of de voorzitter duidelijk en herhaaldelijk niet in staat is om een onafhankelijk en objectief advies te geven of er anderszins sprake is van disfunctioneren. </text:p>
                  </text:list-item>
                </text:list>
              </text:list-item>
              <text:list-item text:style-override="id1-3-2-2-7-3">
                <text:number>2.</text:number>
                <text:p text:style-name="al">Met uitzondering van hetgeen bepaald in artikel 7 lid 1, onderdeel e, blijft het lid of de voorzitter in functie totdat in de vacature is voorzien, met een maximale termijn van zes maanden. Tenzij dit voor het lid of de voorzitter onredelijk belastend is. </text:p>
              </text:list-item>
            </text:list>
          </text:section>
          <text:section text:name="artikel_id1-3-2-2-8" text:style-name="artikel">
            <text:p text:style-name="artikel_kop_titel"><text:span text:style-name="artikel_kop_label">Artikel</text:span> <text:span text:style-name="artikel_kop_nr">8.</text:span> Geen nadeel deelname cliëntenraad </text:p>
            <text:p text:style-name="al">De voorzitter en leden van de cliëntenraad die gebruik maken van de diensten van de A2-gemeenten in het kader van hetgeen waarover de cliëntenraad adviseert, zullen in geen enkel opzicht nadeel ondervinden van hun werkzaamheden voor de cliëntenraad.</text:p>
          </text:section>
          <text:section text:name="artikel_id1-3-2-2-9" text:style-name="artikel">
            <text:p text:style-name="artikel_kop_titel"><text:span text:style-name="artikel_kop_label">Artikel</text:span> <text:span text:style-name="artikel_kop_nr">9.</text:span> Faciliteiten</text:p>
            <text:list text:style-name="id1-3-2-2-9-2">
              <text:list-item text:style-override="id1-3-2-2-9-2">
                <text:number>1.</text:number>
                <text:p text:style-name="al">Ten behoeve van de cliëntenraad wordt jaarlijks een budget beschikbaar gesteld. Hiervan kunnen, ter beoordeling van de gemeente, onder meer kosten worden gebracht die verband houden met deskundigheidsbevordering, het inwinnen van advies en organisatiekosten.</text:p>
              </text:list-item>
              <text:list-item text:style-override="id1-3-2-2-9-3">
                <text:number>2.</text:number>
                <text:p text:style-name="al">Er wordt ten behoeve van de van de cliëntenraad een vergaderruimte en kopieer- en printfaciliteiten beschikbaar gesteld.</text:p>
              </text:list-item>
              <text:list-item text:style-override="id1-3-2-2-9-4">
                <text:number>3.</text:number>
                <text:p text:style-name="al">De voorzitter en de leden van de cliëntenraad, niet zijnde vertegenwoordigers van maatschappelijke organisatie, ontvangen voor het bijwonen van een vergadering een onkostenvergoeding. Het betreft een all-in onkostenvergoeding inclusief bijvoorbeeld reiskosten voor het verrichten van vrijwilligerswerk in de cliëntenraad.</text:p>
              </text:list-item>
              <text:list-item text:style-override="id1-3-2-2-9-5">
                <text:number>4.</text:number>
                <text:p text:style-name="al">Deze onkostenvergoeding wordt door de A2-gemeenten vastgesteld en kan in hoogte worden aangepast als dit naar oordeel van het college noodzakelijk is. </text:p>
              </text:list-item>
              <text:list-item text:style-override="id1-3-2-2-9-6">
                <text:number>5.</text:number>
                <text:p text:style-name="al">De onkostenvergoeding wordt uiterlijk uitbetaald binnen één maand na afloop van de vergadering van de cliëntenraad.</text:p>
              </text:list-item>
            </text:list>
          </text:section>
          <text:section text:name="artikel_id1-3-2-2-10" text:style-name="artikel">
            <text:p text:style-name="artikel_kop_titel"><text:span text:style-name="artikel_kop_label">Artikel</text:span> <text:span text:style-name="artikel_kop_nr">10.</text:span> Onderwerpen en bespreekpunten cliëntenraad</text:p>
            <text:list text:style-name="id1-3-2-2-10-2">
              <text:list-item text:style-override="id1-3-2-2-10-2">
                <text:number>1.</text:number>
                <text:p text:style-name="al">De cliëntenraad vergadert minimaal tien en maximaal vijftien keer per kalenderjaar. Waarbij het vergaderschema uiterlijk op de laatste vergadering van het vorige jaar wordt vastgesteld door de ambtelijk secretaris in overleg met de cliëntenraad. </text:p>
              </text:list-item>
              <text:list-item text:style-override="id1-3-2-2-10-3">
                <text:number>2.</text:number>
                <text:p text:style-name="al">Onderwerpen of bespreekpunten inclusief bijbehorende stukken moeten veertien kalenderdagen voor de vergadering worden aangemeld bij de ambtelijk secretaris.</text:p>
              </text:list-item>
            </text:list>
          </text:section>
          <text:section text:name="artikel_id1-3-2-2-11" text:style-name="artikel">
            <text:p text:style-name="artikel_kop_titel"><text:span text:style-name="artikel_kop_label">Artikel</text:span> <text:span text:style-name="artikel_kop_nr">11.</text:span>  Adviezen cliëntenraad</text:p>
            <text:list text:style-name="id1-3-2-2-11-2">
              <text:list-item text:style-override="id1-3-2-2-11-2">
                <text:number>1.</text:number>
                <text:p text:style-name="al">De cliëntenraad geeft één gemotiveerd meerderheidsadvies aan de A2-gemeenten. </text:p>
              </text:list-item>
              <text:list-item text:style-override="id1-3-2-2-11-3">
                <text:number>2.</text:number>
                <text:p text:style-name="al">Het advies wordt uiterlijk binnen veertien kalenderdagen na de vergadering afgegeven. </text:p>
              </text:list-item>
            </text:list>
          </text:section>
          <text:section text:name="artikel_id1-3-2-2-12" text:style-name="artikel">
            <text:p text:style-name="artikel_kop_titel"><text:span text:style-name="artikel_kop_label">Artikel</text:span> <text:span text:style-name="artikel_kop_nr">12.</text:span> Evaluatie </text:p>
            <text:p text:style-name="al">Jaarlijks is er tussen de cliëntenraad en de A2-gemeenten overleg en zal geëvalueerd worden of de gekozen opzet van de cliëntenparticipatie voldoet.</text:p>
          </text:section>
          <text:section text:name="artikel_id1-3-2-2-13" text:style-name="artikel">
            <text:p text:style-name="artikel_kop_titel"><text:span text:style-name="artikel_kop_label">Artikel</text:span> <text:span text:style-name="artikel_kop_nr">13.</text:span> Intrekken oude verordening </text:p>
            <text:p text:style-name="al">Hoofdstuk 5 van de verordening Participatiewet 2015 wordt ingetrokken.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van de dag na publicatie. </text:p>
              </text:list-item>
              <text:list-item text:style-override="id1-3-2-2-14-3">
                <text:number>2.</text:number>
                <text:p text:style-name="al">Deze verordening wordt aangehaald als: Verordening cliëntenparticipatie gemeenten Heeze-Leende 2024.</text:p>
              </text:list-item>
            </text:list>
          </text:section>
        </text:section>
        <text:section text:name="regeling-sluiting_id1-3-2-3" text:style-name="regeling-sluiting">
          <text:section text:name="ondertekening_id1-3-2-3-1">
            <text:p><text:span text:style-name="functie">Aldus vastgesteld in de openbare raadsvergadering van 22 april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8475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5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Sociale zekerheid | Organisatie en beleid</meta:user-defined>
    <meta:user-defined meta:name="DC.source">artikel 47 van de Participatiewet]|[1.0:c:BWBR0015703&amp;artikel=47&amp;g=2024-01-01</meta:user-defined>
    <meta:user-defined meta:name="DC.source">artikel 42 van de Wet inkomensvoorziening oudere en gedeeltelijk arbeidsongeschikte werkloze werknemers]|[1.0:c:BWBR0004044&amp;artikel=42&amp;g=2024-01-01</meta:user-defined>
    <meta:user-defined meta:name="DC.source">artikel 42 van de Wet inkomensvoorziening oudere en gedeeltelijk arbeidsongeschikte gewezen zelfstandigen]|[1.0:c:BWBR0004163&amp;artikel=42&amp;g=2024-01-01</meta:user-defined>
    <meta:user-defined meta:name="DCTERMS.alternative">Verordening cliëntenparticipatie gemeenten Heeze-Leende 2024</meta:user-defined>
    <dc:language>nl</dc:language>
    <meta:user-defined meta:name="OVERHEIDop.locatietype/OVERHEIDop.gebiedsmarkering">Gemeente</meta:user-defined>
    <meta:user-defined meta:name="DC.title">Verordening cliëntenparticipatie gemeente Heeze-Leende 2024</meta:user-defined>
    <meta:user-defined meta:name="DCTERMS.W3CDTF/DCTERMS.available">2024-04-30</meta:user-defined>
    <meta:user-defined meta:name="DCTERMS.W3CDTF/OVERHEIDop.jaargang">2024</meta:user-defined>
    <meta:user-defined meta:name="OVERHEIDop.publicationIssue">184755</meta:user-defined>
    <meta:user-defined meta:name="OVERHEIDop.betreftRegeling">CVDR719091_1</meta:user-defined>
    <meta:user-defined meta:name="xs:date/OVERHEIDop.startdatum">2024-05-01</meta:user-defined>
    <meta:user-defined meta:name="OVERHEIDop.GmbID/DC.identifier">gmb-2024-184755</meta:user-defined>
    <meta:user-defined meta:name="OVERHEIDop.versieInformatie"/>
  </office:meta>
</office:document-meta>
</file>