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s Hoge Zeedijk nabij nr 3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4 een aanvraag om een omgevingsvergunning ontvangen. Het gaat over het plaatsen van een reclame banner - werving personeel op de locatie Schielands Hoge Zeedijk nabij nr 3 Gouda. De aanvraag is geregistreerd onder kenmerk 2024-00009021.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7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0902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chielands Hoge Zeedijk nabij nr 3 Gouda</meta:user-defined>
    <meta:user-defined meta:name="DCTERMS.W3CDTF/DCTERMS.available">2024-04-26</meta:user-defined>
    <meta:user-defined meta:name="DCTERMS.W3CDTF/OVERHEIDop.jaargang">2024</meta:user-defined>
    <meta:user-defined meta:name="OVERHEIDop.publicationIssue">184754</meta:user-defined>
    <meta:user-defined meta:name="OVERHEIDop.GmbID/DC.identifier">gmb-2024-184754</meta:user-defined>
    <meta:user-defined meta:name="OVERHEIDop.versieInformatie"/>
  </office:meta>
</office:document-meta>
</file>