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Kloosterturf 1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</text:p>
            <text:p text:style-name="common-al">De vergunning is aangevraagd voor de bouw van een dakkappel op de voorzijde van de woning gelegen op Kloosterturf 16 te Steenbergen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474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400000933</meta:user-defined>
    <dc:language>nl</dc:language>
    <meta:user-defined meta:name="OVERHEIDop.locatietype/OVERHEIDop.gebiedsmarkering">Punt</meta:user-defined>
    <meta:user-defined meta:name="DC.title">Nieuwe aanvraag omgevingsvergunning Kloosterturf 16 te Steenbergen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47</meta:user-defined>
    <meta:user-defined meta:name="OVERHEIDop.GmbID/DC.identifier">gmb-2024-184747</meta:user-defined>
    <meta:user-defined meta:name="OVERHEIDop.versieInformatie"/>
  </office:meta>
</office:document-meta>
</file>