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22, het organiseren van Boeren-, Burgers en Buitenfair op 26 mei te Valthe, Z2024-00331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 22, 7872 PK,</text:p>
            <text:p text:style-name="common-al">Het organiseren van Boeren-, Burgers en Buitenfair op 26 mei te Valthe (Z2024-00331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74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22, het organiseren van Boeren-, Burgers en Buitenfair op 26 mei te Valthe, Z2024-003314 (verleend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46</meta:user-defined>
    <meta:user-defined meta:name="OVERHEIDop.GmbID/DC.identifier">gmb-2024-184746</meta:user-defined>
    <meta:user-defined meta:name="OVERHEIDop.versieInformatie"/>
  </office:meta>
</office:document-meta>
</file>