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enovatie 22 woningen Wilhelminalaan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4</text:span><text:span text:style-name="nadrukvet"/>een besluit genomen op de aanvraag met zaaknummer 02430000174277 voor renovatie/verduurzaming 22 woningen op locatie Wilhelminalaa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monumenten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74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4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renovatie 22 woningen Wilhelminalaan Harderw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41</meta:user-defined>
    <meta:user-defined meta:name="OVERHEIDop.GmbID/DC.identifier">gmb-2024-184741</meta:user-defined>
    <meta:user-defined meta:name="OVERHEIDop.versieInformatie"/>
  </office:meta>
</office:document-meta>
</file>