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ededeling verkoop grond nabij De Schout 12, 5688V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een gedeelte van een perceel gemeentegrond, gelegen naast de woning aan De Schout 12, 5688VK te Oirschot, kadastraal bekend als Gemeente Oirschot, Sectie D, nummer 5616, (gedeeltelijk), met een oppervlakte van circa 35 m², te verkopen. </text:p>
            <text:p text:style-name="common-al">
            <text:span text:style-name="nadrukvet">Serieuze gegadigden</text:span>
          </text:p>
            <text:p text:style-name="common-al">Voor dit perceel is volgens de gemeente sprake van een specifieke serieuze gegadigde. De gemeente voert hiertoe het volgende aan: </text:p>
            <text:list text:style-name="id1-3-2-1-1-4">
              <text:list-item text:style-override="id1-3-2-1-1-4-1">
                <text:number>-</text:number>
                <text:p text:style-name="al">Het betreffende deelperceel is grenzend aan het perceel van de bewoners van de Schout 12, 5688VK te Oirschot; </text:p>
              </text:list-item>
              <text:list-item text:style-override="id1-3-2-1-1-4-2">
                <text:number>-</text:number>
                <text:p text:style-name="al">De gemeente heeft het voornemen deze grond te verkopen en heeft hierbij in overweging genomen dat er geen andere feitelijke gebruikers van deze gronden mogelijk zijn. </text:p>
              </text:list-item>
            </text:list>
            <text:p text:style-name="common-al">Dit heeft als gevolg dat de gemeente de gronden één op één wenst te verkopen aan de bewoners aan de Schout 12, 5688VK te Oirschot.  </text:p>
            <text:p text:style-name="common-al">
            <text:span text:style-name="nadrukvet">Termijn om tegen de voorgenomen verkoop op te komen</text:span>
          </text:p>
            <text:p text:style-name="common-al">Tegen de voorgenomen verkoop kunnen geen zienswijzen, bezwaar of beroep in de zin van de Algemene wet Bestuursrecht worden ingediend c.q. ingesteld. Mocht u zich niet kunnen  verenigen met de voorgenomen verkoop en u merkt zich zelf als een serieuze gegadigde aan, dan moet u dit binnen twintig kalenderdagen na datum van deze publicatie schriftelijk melden bij het Team Realisatie en Beheer, cluster Grondzaken, van de Gemeente Oirschot, Postbus 11, 5688 ZG te Oirschot, e-mailadres: <text:a xlink:href="mailto:info@oirschot.nl" xlink:type="simple"><text:span text:style-name="nadrukondlijn">info@oirschot.nl</text:span></text:a> (onder vermelding van De Schout 12 Snippergroen). De eerdergenoemde termijn van twintig kalenderdagen is een vervaltermijn. </text:p>
            <text:p text:style-name="last-al">Voor vragen kunt u telefonisch contact opnemen met team Realisatie en Beheer/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7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erkoop grond nabij De Schout 12, 5688VK Oirschot</meta:user-defined>
    <meta:user-defined meta:name="DCTERMS.W3CDTF/DCTERMS.available">2024-04-30</meta:user-defined>
    <meta:user-defined meta:name="DCTERMS.W3CDTF/OVERHEIDop.jaargang">2024</meta:user-defined>
    <meta:user-defined meta:name="OVERHEIDop.publicationIssue">184740</meta:user-defined>
    <meta:user-defined meta:name="OVERHEIDop.GmbID/DC.identifier">gmb-2024-184740</meta:user-defined>
    <meta:user-defined meta:name="OVERHEIDop.versieInformatie"/>
  </office:meta>
</office:document-meta>
</file>