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Postelstraat, Esch’ te Esch, gemeen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Boxtel in de vergadering van 16 april 2024 het bestemmingsplan ‘Postelstraat, Esch’ ongewijzigd heeft vastgesteld.</text:p>
            <text:p text:style-name="common-al">
            <text:span text:style-name="nadrukvet"/>
          </text:p>
            <text:p text:style-name="common-al">
            <text:span text:style-name="nadrukvet">Ongewijzigde vaststelling bestemmingsplan ‘Postelstraat, Esch’</text:span>
          </text:p>
            <text:p text:style-name="common-al">Het bestemmingsplan ‘Postelstraat, Esch’ maakt de realisatie van 15 betaalbare woningen mogelijk. Op de locatie Postelstraat ong. tussen nr. 16 en nr. 22 in Esch is een bedrijf gevestigd. Met dit bestemmingsplan wordt de huidige bestemming bedrijf gewijzigd naar wonen met een bouwvlak, zodat er op locatie 15 betaalbare woningen kunnen worden gerealiseerd. De oude en voormalige bedrijfsopstallen zijn gesloopt zodat het gehele terrein opnieuw kan worden ingericht conform dit bestemmingsplan.</text:p>
            <text:p text:style-name="common-al">Er zijn geen zienswijzen ontvangen op het ontwerpbestemmingsplan dat van vrijdag 29 december 2023 tot en met donderdag 8 februari 2024 zes weken ter inzage ter inzage heeft gelegen. </text:p>
            <text:p text:style-name="common-al">Het bestemmingsplan is ten opzichte van het ontwerpbestemmingsplan door de gemeenteraad ongewijzigd vastgesteld.</text:p>
            <text:p text:style-name="common-al">
            <text:span text:style-name="nadrukvet"/>
          </text:p>
            <text:p text:style-name="common-al">
            <text:span text:style-name="nadrukvet">Milieueffectrapportage (Mer) </text:span>
          </text:p>
            <text:p text:style-name="common-al">Op 19 december 2023 heeft het college besloten dat er geen milieueffectrapportage nodig is omdat </text:p>
            <text:p text:style-name="common-al">de beoogde ontwikkeling onder de drempelwaarden van een Mer-plicht blijft en de te verwachten effecten, in combinatie met de te nemen mitigerende maatregelen, ook geen Mer rechtvaardigen. </text:p>
            <text:p text:style-name="common-al">
            <text:span text:style-name="nadrukvet"/>
          </text:p>
            <text:p text:style-name="common-al">
            <text:span text:style-name="nadrukvet">Terinzagelegging</text:span>
          </text:p>
            <text:p text:style-name="common-al">Het vastgestelde bestemmingsplan, ‘Postelstraat, Esch’ en de overige stukken liggen met ingang van dinsdag 30 april 2024 tot en met dinsdag 11 juni 2024 zes weken ter inzage. Het bestemmingsplan en de bijbehorende stukken zijn in te zien op de website <text:a xlink:href="http://www.ruimtelijkeplannen.nl" xlink:type="simple">www.ruimtelijkeplannen.nl</text:a> onder nummer NL.IMRO.0757.BP10POSTELSTRAAT-VST1.</text:p>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span text:style-name="nadrukvet"/>
          </text:p>
            <text:p text:style-name="common-al">
            <text:span text:style-name="nadrukvet">Beroepsmogelijkheid</text:span>
          </text:p>
            <text:p text:style-name="common-al">Gedurende de beroepstermijn van woensdag 1 mei 2024 tot en met dinsdag 11 juni 2024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span text:style-name="nadrukvet"/>
          </text:p>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span text:style-name="nadrukvet"/>
          </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Boxtel, 30 april 2024 </text:p>
            <text:p text:style-name="common-al">Burgemeester en wethouders van Boxt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473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10POSTELSTRAAT-VST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stelling bestemmingsplan ‘Postelstraat, Esch’ te Esch, gemeente Boxtel</meta:user-defined>
    <meta:user-defined meta:name="DCTERMS.W3CDTF/DCTERMS.available">2024-04-30</meta:user-defined>
    <meta:user-defined meta:name="DCTERMS.W3CDTF/OVERHEIDop.jaargang">2024</meta:user-defined>
    <meta:user-defined meta:name="OVERHEIDop.publicationIssue">184737</meta:user-defined>
    <meta:user-defined meta:name="OVERHEIDop.GmbID/DC.identifier">gmb-2024-184737</meta:user-defined>
    <meta:user-defined meta:name="OVERHEIDop.versieInformatie"/>
  </office:meta>
</office:document-meta>
</file>