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Noorderkijl 12, het organiseren van een open dag Brandweerpost 2e Exloërmond in het kader van het 70-jarig bestaan, Z2024-007492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9 april 202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2<text:span text:style-name="sup">e</text:span> Exloërmond</text:span>
          </text:p>
            <text:p text:style-name="common-al">Noorderkijl 12, het organiseren van een open dag Brandweerpost 2<text:span text:style-name="sup">e</text:span> Exloërmond in het kader van het 70-jarig bestaan op zaterdag 15 juni 2024 (Z2024-007492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4735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73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73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Borger-Odoorn, 2e Exloërmond, Noorderkijl 12, het organiseren van een open dag Brandweerpost 2e Exloërmond in het kader van het 70-jarig bestaan, Z2024-007492 (aanvraag)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735</meta:user-defined>
    <meta:user-defined meta:name="OVERHEIDop.GmbID/DC.identifier">gmb-2024-184735</meta:user-defined>
    <meta:user-defined meta:name="OVERHEIDop.versieInformatie"/>
  </office:meta>
</office:document-meta>
</file>