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Uitvoeringsregeling Hengeloos Energiefonds Maatschappelijke Organisaties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1-2-1-3-2-1-1">
                      <text:list-item text:style-override="id1-3-2-2-1-2-1-3-2-1-1-1">
                        <text:number>1.</text:number>
                        <text:p text:style-name="table_al">Doelgroep</text:p>
                      </text:list-item>
                    </text:list>
                  </table:table-cell>
                  <table:table-cell table:style-name="cell_frame_all" table:number-rows-spanned="1" table:number-columns-spanned="1">
                    <text:p text:style-name="table_al">Privaatrechtelijke rechtspersoon (stichting of vereniging), zonder winstoogmerk met volledige rechtsbevoegdheid, gevestigd in gemeente Hengelo.</text:p>
                  </table:table-cell>
                </table:table-row>
                <table:table-row table:style-name="row">
                  <table:table-cell table:style-name="cell_frame_all" table:number-rows-spanned="1" table:number-columns-spanned="1">
                    <text:list text:style-name="id1-3-2-2-1-2-1-3-3-1-1">
                      <text:list-item text:style-override="id1-3-2-2-1-2-1-3-3-1-1-1">
                        <text:number>2.</text:number>
                        <text:p text:style-name="table_al">Activiteiten</text:p>
                      </text:list-item>
                    </text:list>
                  </table:table-cell>
                  <table:table-cell table:style-name="cell_frame_all" table:number-rows-spanned="1" table:number-columns-spanned="1">
                    <text:p text:style-name="table_al">De rechtspersoon dient activiteiten te organiseren op gebied van sport, cultuur, welzijn of religie.</text:p>
                  </table:table-cell>
                </table:table-row>
                <table:table-row table:style-name="row">
                  <table:table-cell table:style-name="cell_frame_all" table:number-rows-spanned="1" table:number-columns-spanned="1">
                    <text:list text:style-name="id1-3-2-2-1-2-1-3-4-1-1">
                      <text:list-item text:style-override="id1-3-2-2-1-2-1-3-4-1-1-1">
                        <text:number>3.</text:number>
                        <text:p text:style-name="table_al">Subsidievorm</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2-1-3-5-1-1">
                      <text:list-item text:style-override="id1-3-2-2-1-2-1-3-5-1-1-1">
                        <text:number>4.</text:number>
                        <text:p text:style-name="table_al">Subsidieplafond </text:p>
                      </text:list-item>
                    </text:list>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list text:style-name="id1-3-2-2-1-2-1-3-6-1-1">
                      <text:list-item text:style-override="id1-3-2-2-1-2-1-3-6-1-1-1">
                        <text:number>5.</text:number>
                        <text:p text:style-name="table_al">Inwerkingtreding subsidieregeling</text:p>
                      </text:list-item>
                    </text:list>
                  </table:table-cell>
                  <table:table-cell table:style-name="cell_frame_all" table:number-rows-spanned="1" table:number-columns-spanned="1">
                    <text:p text:style-name="table_al">De regeling Hengeloos Energiefonds Maatschappelijke Organisaties 2024 treedt in werking op de dag na de bekendmaking.</text:p>
                  </table:table-cell>
                </table:table-row>
                <table:table-row table:style-name="row">
                  <table:table-cell table:style-name="cell_frame_all" table:number-rows-spanned="1" table:number-columns-spanned="1">
                    <text:list text:style-name="id1-3-2-2-1-2-1-3-7-1-1">
                      <text:list-item text:style-override="id1-3-2-2-1-2-1-3-7-1-1-1">
                        <text:number>6.</text:number>
                        <text:p text:style-name="table_al">Voorwaarden subsidie</text:p>
                      </text:list-item>
                    </text:list>
                  </table:table-cell>
                  <table:table-cell table:style-name="cell_frame_all" table:number-rows-spanned="1" table:number-columns-spanned="1">
                    <text:list text:style-name="id1-3-2-2-1-2-1-3-7-2-1">
                      <text:list-item text:style-override="id1-3-2-2-1-2-1-3-7-2-1-1">
                        <text:number>a)</text:number>
                        <text:p text:style-name="table_al">De organisatie heeft een eigen energiecontract of betaalt naast huur ook energiekosten aan de verhuurder. </text:p>
                      </text:list-item>
                      <text:list-item text:style-override="id1-3-2-2-1-2-1-3-7-2-1-2">
                        <text:number>b)</text:number>
                        <text:p text:style-name="table_al">De organisatie wordt zodanig in haar voortbestaan bedreigd dat ze haar maatschappelijke activiteiten niet meer of onvoldoende kan uitvoeren als gevolg van de gestegen energiekosten in het jaar 2023.</text:p>
                      </text:list-item>
                      <text:list-item text:style-override="id1-3-2-2-1-2-1-3-7-2-1-3">
                        <text:number>c)</text:number>
                        <text:p text:style-name="table_al">De organisatie heeft eerst subsidie aangevraagd bij andere landelijke, provinciale of lokale subsidieregeling, fondsen of regelingen. Hierdoor is de energieproblematiek onvoldoende opgelost.</text:p>
                      </text:list-item>
                      <text:list-item text:style-override="id1-3-2-2-1-2-1-3-7-2-1-4">
                        <text:number>d)</text:number>
                        <text:p text:style-name="table_al">De organisatie spant zich aantoonbaar in om energie te besparen. Hiertoe levert de organisatie een korte toelichting aan op genomen of te nemen energiebesparende maatregelen.</text:p>
                      </text:list-item>
                    </text:list>
                  </table:table-cell>
                </table:table-row>
                <table:table-row table:style-name="row">
                  <table:table-cell table:style-name="cell_frame_all" table:number-rows-spanned="1" table:number-columns-spanned="1">
                    <text:list text:style-name="id1-3-2-2-1-2-1-3-8-1-1">
                      <text:list-item text:style-override="id1-3-2-2-1-2-1-3-8-1-1-1">
                        <text:number>7.</text:number>
                        <text:p text:style-name="table_al">Financiële tegemoetkoming</text:p>
                      </text:list-item>
                    </text:list>
                  </table:table-cell>
                  <table:table-cell table:style-name="cell_frame_all" table:number-rows-spanned="1" table:number-columns-spanned="1">
                    <text:list text:style-name="id1-3-2-2-1-2-1-3-8-2-1">
                      <text:list-item text:style-override="id1-3-2-2-1-2-1-3-8-2-1-1">
                        <text:number>a)</text:number>
                        <text:p text:style-name="table_al">De financiële tegemoetkoming is bestemd voor extra energiekosten die in 2023 zijn gemaakt ten gevolge van de gestegen energiekosten in dat jaar. De extra energiekosten zijn aantoonbaar gemaakt in de periode vanaf 1 januari 2023 t/m 31 december 2023, zichtbaar in de eindafrekening. Daarbij is het vergelijk met kalenderjaar 2021 de graadmeter. </text:p>
                      </text:list-item>
                      <text:list-item text:style-override="id1-3-2-2-1-2-1-3-8-2-1-2">
                        <text:number>b)</text:number>
                        <text:p text:style-name="table_al">Deze extra energiekosten zijn gemaakt als onderdeel van de reguliere exploitatie van de instelling.</text:p>
                      </text:list-item>
                      <text:list-item text:style-override="id1-3-2-2-1-2-1-3-8-2-1-3">
                        <text:number>c)</text:number>
                        <text:p text:style-name="table_al">De extra energiekosten hebben betrekking op de kosten voor gas en elektra. Of dit inclusief of exclusief btw is, hangt ervan af of de organisatie btw-plichtig is. </text:p>
                      </text:list-item>
                    </text:list>
                  </table:table-cell>
                </table:table-row>
                <table:table-row table:style-name="row">
                  <table:table-cell table:style-name="cell_frame_all" table:number-rows-spanned="1" table:number-columns-spanned="1">
                    <text:list text:style-name="id1-3-2-2-1-2-1-3-9-1-1">
                      <text:list-item text:style-override="id1-3-2-2-1-2-1-3-9-1-1-1">
                        <text:number>8.</text:number>
                        <text:p text:style-name="table_al">Hoogte subsidie</text:p>
                      </text:list-item>
                    </text:list>
                  </table:table-cell>
                  <table:table-cell table:style-name="cell_frame_all" table:number-rows-spanned="1" table:number-columns-spanned="1">
                    <text:list text:style-name="id1-3-2-2-1-2-1-3-9-2-1">
                      <text:list-item text:style-override="id1-3-2-2-1-2-1-3-9-2-1-1">
                        <text:number>a)</text:number>
                        <text:p text:style-name="table_al">De hoogte van de subsidie bedraagt maximaal 85% van het verschil in kosten (en verbruik) van energie betaald in de periode 1 januari 2023 t/m 31 december 2023 vergeleken met de periode 1 januari 2021 t/m 31 december 2021. Of dit inclusief of exclusief btw is, hangt ervan af of de organisatie btw-plichtig is. </text:p>
                      </text:list-item>
                      <text:list-item text:style-override="id1-3-2-2-1-2-1-3-9-2-1-2">
                        <text:number>b)</text:number>
                        <text:p text:style-name="table_al">Tevens is aangetoond dat deze extra energiekosten niet kunnen worden opgevangen uit eigen middelen. </text:p>
                      </text:list-item>
                      <text:list-item text:style-override="id1-3-2-2-1-2-1-3-9-2-1-3">
                        <text:number>c)</text:number>
                        <text:p text:style-name="table_al">Bij de berekening van deze subsidie worden voorzieningen of bestemmingsreserves t.b.v. onderhoud of vervanging buiten beschouwing gelaten.</text:p>
                      </text:list-item>
                    </text:list>
                  </table:table-cell>
                </table:table-row>
                <table:table-row table:style-name="row">
                  <table:table-cell table:style-name="cell_frame_all" table:number-rows-spanned="1" table:number-columns-spanned="1">
                    <text:list text:style-name="id1-3-2-2-1-2-1-3-10-1-1">
                      <text:list-item text:style-override="id1-3-2-2-1-2-1-3-10-1-1-1">
                        <text:number>9.</text:number>
                        <text:p text:style-name="table_al">Subsidieverdeling</text:p>
                      </text:list-item>
                    </text:list>
                  </table:table-cell>
                  <table:table-cell table:style-name="cell_frame_all" table:number-rows-spanned="1" table:number-columns-spanned="1">
                    <text:p text:style-name="table_al">
                      <text:span text:style-name="nadrukondlijn">Aanvragen</text:span>
                    </text:p>
                    <text:list text:style-name="id1-3-2-2-1-2-1-3-10-2-2">
                      <text:list-item text:style-override="id1-3-2-2-1-2-1-3-10-2-2-1">
                        <text:number>a)</text:number>
                        <text:p text:style-name="table_al">Aanvragen uit deze regeling kunnen worden ingediend vanaf de dag na bekendmaking tot en met 1 juli 2024.</text:p>
                      </text:list-item>
                      <text:list-item text:style-override="id1-3-2-2-1-2-1-3-10-2-2-2">
                        <text:number>b)</text:number>
                        <text:p text:style-name="table_al">De aanvragen worden behandeld op volgorde van binnenkomst.</text:p>
                      </text:list-item>
                      <text:list-item text:style-override="id1-3-2-2-1-2-1-3-10-2-2-3">
                        <text:number>c)</text:number>
                        <text:p text:style-name="table_al">Alleen volledig ingevulde aanvragen met de gevraagde bijlagen worden in behandeling genomen. </text:p>
                      </text:list-item>
                      <text:list-item text:style-override="id1-3-2-2-1-2-1-3-10-2-2-4">
                        <text:number>d)</text:number>
                        <text:p text:style-name="table_al">De subsidie wordt aangevraagd door gebruik te maken van het betreffende aanvraagformulier.</text:p>
                      </text:list-item>
                      <text:list-item text:style-override="id1-3-2-2-1-2-1-3-10-2-2-5">
                        <text:number>e)</text:number>
                        <text:p text:style-name="table_al">Een aanvraag is volledig als de stukken die genoemd zijn bij criterium 10 zijn meegestuurd.</text:p>
                      </text:list-item>
                      <text:list-item text:style-override="id1-3-2-2-1-2-1-3-10-2-2-6">
                        <text:number>f)</text:number>
                        <text:p text:style-name="table_al">Wanneer door toekenning van een aanvraag het subsidieplafond wordt overschreden, wordt de subsidie gedeeltelijk verleend tot het plafond. Er zal toestemming worden gevraagd aan de raad om het subsidieplafond te verhogen. Indien de raad daarmee instemt zal de aanvraag die gedeeltelijk is verleend, worden aangevuld tot het bedrag waarop de aanvrager volgens de regeling recht heeft. Ook andere aanvragen kunnen dan weer in aanmerking komen voor behandeling totdat het nieuwe subsidieplafond is bereikt. </text:p>
                      </text:list-item>
                      <text:list-item text:style-override="id1-3-2-2-1-2-1-3-10-2-2-7">
                        <text:number>g)</text:number>
                        <text:p text:style-name="table_al">De organisatie die in 2023 een tegemoetkoming heeft ontvangen voor 2023 kan alleen in aanmerking komen voor een bijdrage in het aantoonbare tekort.</text:p>
                      </text:list-item>
                    </text:list>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1-2-1-3-12-1-1">
                      <text:list-item text:style-override="id1-3-2-2-1-2-1-3-12-1-1-1">
                        <text:number>10.</text:number>
                        <text:p text:style-name="table_al">Meesturen met aanvraag</text:p>
                      </text:list-item>
                    </text:list>
                  </table:table-cell>
                  <table:table-cell table:style-name="cell_frame_all" table:number-rows-spanned="1" table:number-columns-spanned="1">
                    <text:p text:style-name="table_al">Om het financiële tekort aan te kunnen duiden dienen de volgende stukken meegestuurd te worden voor aanvragen <text:span text:style-name="nadrukondlijn">tot € 7.500</text:span></text:p>
                    <text:list text:style-name="id1-3-2-2-1-2-1-3-12-2-2">
                      <text:list-item text:style-override="id1-3-2-2-1-2-1-3-12-2-2-1">
                        <text:number>a)</text:number>
                        <text:p text:style-name="table_al">De eindafrekening van de energieleverancier over 2021, 2022 én 2023 of andere documenten waaruit het werkelijk verbruik en de werkelijke energielasten (gas en elektriciteit) over deze jaren af te leiden zijn.</text:p>
                      </text:list-item>
                      <text:list-item text:style-override="id1-3-2-2-1-2-1-3-12-2-2-2">
                        <text:number>b)</text:number>
                        <text:p text:style-name="table_al">Korte onderbouwing van de organisatie dat men de maatschappelijke activiteiten niet meer of onvoldoende kan uitvoeren zonder extra financiële ondersteuning. Daarbij een inschatting of toelichting dat dit komt door de energielasten, of dat dit wellicht andere oorzaken heeft.</text:p>
                      </text:list-item>
                      <text:list-item text:style-override="id1-3-2-2-1-2-1-3-12-2-2-3">
                        <text:number>c)</text:number>
                        <text:p text:style-name="table_al">Een korte toelichting op genomen of te nemen energiebesparende maatregelen.</text:p>
                      </text:list-item>
                      <text:list-item text:style-override="id1-3-2-2-1-2-1-3-12-2-2-4">
                        <text:number>d)</text:number>
                        <text:p text:style-name="table_al">Lijst met subsidie aanvragen verricht op landelijke en overige regelingen.<text:note text:id="noot_id1-3-2-2-1-2-1-3-12-2-2-4-2-1" text:note-class="footnote"><text:note-citation text:label=" 1 "> 1 </text:note-citation><text:note-body><text:p text:style-name="noot.al">Toelichting: omdat het HEMO een vangnet functie heeft, dient de aanvrager alle aanvragen en toekenningen van steun vanuit het Rijk, andere overheden of bedrijven, die verband houden met de compensatie van gestegen energiekosten in 2022 en 2023,</text:p></text:note-body></text:note> </text:p>
                      </text:list-item>
                      <text:list-item text:style-override="id1-3-2-2-1-2-1-3-12-2-2-5">
                        <text:number>e)</text:number>
                        <text:p text:style-name="table_al">Moet uw organisatie een btw-aangifte doen? Indien u vrijstelling heeft ontvangen wij graag hiervan de bevestiging.</text:p>
                      </text:list-item>
                    </text:list>
                    <text:list text:style-name="id1-3-2-2-1-2-1-3-12-2-3">
                      <text:list-item text:style-override="id1-3-2-2-1-2-1-3-12-2-3-1">
                        <text:number>f)</text:number>
                        <text:p text:style-name="table_al">Voor aanvragen <text:span text:style-name="nadrukondlijn">vanaf € 7.500</text:span> dient daarnaast tevens meegestuurd te worden: </text:p>
                      </text:list-item>
                    </text:list>
                    <text:p text:style-name="table_al">Jaarrekening 2021, 2022 én 2023 van uw organisatie.</text:p>
                  </table:table-cell>
                </table:table-row>
                <table:table-row table:style-name="row">
                  <table:table-cell table:style-name="cell_frame_all" table:number-rows-spanned="1" table:number-columns-spanned="1">
                    <text:list text:style-name="id1-3-2-2-1-2-1-3-13-1-1">
                      <text:list-item text:style-override="id1-3-2-2-1-2-1-3-13-1-1-1">
                        <text:number>11.</text:number>
                        <text:p text:style-name="table_al">Beslistermijn</text:p>
                      </text:list-item>
                    </text:list>
                  </table:table-cell>
                  <table:table-cell table:style-name="cell_frame_all" table:number-rows-spanned="1" table:number-columns-spanned="1">
                    <text:p text:style-name="table_al">Het streven is om zo spoedig mogelijk een besluit te nemen over de volledig ingediende aanvraag; uiterlijk binnen 13 weken na indiening (conform art. 7 lid 2 ASv gemeente Hengelo).</text:p>
                    <text:p text:style-name="table_al">De aanvragen worden behandeld op volgorde van binnenkomst.</text:p>
                  </table:table-cell>
                </table:table-row>
                <table:table-row table:style-name="row">
                  <table:table-cell table:style-name="cell_frame_all" table:number-rows-spanned="1" table:number-columns-spanned="1">
                    <text:list text:style-name="id1-3-2-2-1-2-1-3-14-1-1">
                      <text:list-item text:style-override="id1-3-2-2-1-2-1-3-14-1-1-1">
                        <text:number>12.</text:number>
                        <text:p text:style-name="table_al">Verplichtingen</text:p>
                      </text:list-item>
                    </text:list>
                  </table:table-cell>
                  <table:table-cell table:style-name="cell_frame_all" table:number-rows-spanned="1" table:number-columns-spanned="1">
                    <text:list text:style-name="id1-3-2-2-1-2-1-3-14-2-1">
                      <text:list-item text:style-override="id1-3-2-2-1-2-1-3-14-2-1-1">
                        <text:number>a)</text:number>
                        <text:p text:style-name="table_al">Het toegekende bedrag dient gebruikt te worden voor de genoemde gestegen energiekosten.</text:p>
                      </text:list-item>
                      <text:list-item text:style-override="id1-3-2-2-1-2-1-3-14-2-1-2">
                        <text:number>b)</text:number>
                        <text:p text:style-name="table_al">De ontvanger heeft een actieve meldingsplicht aan het college als het toegekende bedrag niet wordt aangewend voor het bestemde doel. </text:p>
                      </text:list-item>
                      <text:list-item text:style-override="id1-3-2-2-1-2-1-3-14-2-1-3">
                        <text:number>c)</text:number>
                        <text:p text:style-name="table_al">Het toegekende bedrag kan lager worden vastgesteld als dit bedrag niet (geheel) voor het daartoe bestemde doel is aangewend. </text:p>
                      </text:list-item>
                    </text:list>
                  </table:table-cell>
                </table:table-row>
                <table:table-row table:style-name="row">
                  <table:table-cell table:style-name="cell_frame_all" table:number-rows-spanned="1" table:number-columns-spanned="1">
                    <text:list text:style-name="id1-3-2-2-1-2-1-3-15-1-1">
                      <text:list-item text:style-override="id1-3-2-2-1-2-1-3-15-1-1-1">
                        <text:number>13.</text:number>
                        <text:p text:style-name="table_al">Verantwoording en vaststelling subsidie</text:p>
                      </text:list-item>
                    </text:list>
                  </table:table-cell>
                  <table:table-cell table:style-name="cell_frame_all" table:number-rows-spanned="1" table:number-columns-spanned="1">
                    <text:list text:style-name="id1-3-2-2-1-2-1-3-15-2-1">
                      <text:list-item text:style-override="id1-3-2-2-1-2-1-3-15-2-1-1">
                        <text:number>a)</text:number>
                        <text:p text:style-name="table_al">Een verleende subsidie tot € 7.500 wordt, conform artikel 13 lid 1 van de Algemene subsidieverordening gemeente Hengelo (Asv), direct vastgesteld op het moment dat de aanvrager bij de aanvraag de stukken ter verantwoording heeft ingeleverd. Indien dit niet het geval is, dan wordt de subsidie vastgesteld na het indienen van de benodigde stukken en zoals vermeld in de subsidiebeschikking.</text:p>
                      </text:list-item>
                      <text:list-item text:style-override="id1-3-2-2-1-2-1-3-15-2-1-2">
                        <text:number>b)</text:number>
                        <text:p text:style-name="table_al">Bij subsidieverlening vanaf € 7.500, wordt de subsidie – in afwijking van artikel 14 - direct vastgesteld op het moment dat de aanvrager bij de aanvraag de stukken ter verantwoording heeft ingeleverd. Indien dit niet het geval is dan wordt de subsidie vastgesteld na het indienen van de benodigde stukken en zoals vermeld in de subsidiebeschikking. </text:p>
                      </text:list-item>
                    </text:list>
                  </table:table-cell>
                </table:table-row>
                <table:table-row table:style-name="row">
                  <table:table-cell table:style-name="cell_frame_all" table:number-rows-spanned="1" table:number-columns-spanned="1">
                    <text:list text:style-name="id1-3-2-2-1-2-1-3-16-1-1">
                      <text:list-item text:style-override="id1-3-2-2-1-2-1-3-16-1-1-1">
                        <text:number>14.</text:number>
                        <text:p text:style-name="table_al">Einde regeling</text:p>
                      </text:list-item>
                    </text:list>
                  </table:table-cell>
                  <table:table-cell table:style-name="cell_frame_all" table:number-rows-spanned="1" table:number-columns-spanned="1">
                    <text:p text:style-name="table_al">Deze regeling eindigt van rechtswege op 31 december 2024. </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73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3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3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Financiën | Organisatie en beleid</meta:user-defined>
    <meta:user-defined meta:name="DC.source">Onbekend</meta:user-defined>
    <meta:user-defined meta:name="OVERHEIDop.referentienummer">20240415</meta:user-defined>
    <meta:user-defined meta:name="DCTERMS.alternative">Uitvoeringsregeling Hengeloos Energiefonds Maatschappelijke Organisaties 2024</meta:user-defined>
    <dc:language>nl</dc:language>
    <meta:user-defined meta:name="OVERHEIDop.locatietype/OVERHEIDop.gebiedsmarkering">Gemeente</meta:user-defined>
    <meta:user-defined meta:name="DC.title">Uitvoeringsregeling Hengeloos Energiefonds Maatschappelijke Organisaties 2024</meta:user-defined>
    <meta:user-defined meta:name="DCTERMS.W3CDTF/DCTERMS.available">2024-04-29</meta:user-defined>
    <meta:user-defined meta:name="DCTERMS.W3CDTF/OVERHEIDop.jaargang">2024</meta:user-defined>
    <meta:user-defined meta:name="OVERHEIDop.publicationIssue">184732</meta:user-defined>
    <meta:user-defined meta:name="OVERHEIDop.betreftRegeling">CVDR719090_1</meta:user-defined>
    <meta:user-defined meta:name="OVERHEIDop.GmbID/DC.identifier">gmb-2024-184732</meta:user-defined>
    <meta:user-defined meta:name="xs:date/OVERHEIDop.startdatum">2024-04-30</meta:user-defined>
    <meta:user-defined meta:name="xs:date/OVERHEIDop.einddatum">2024-12-31</meta:user-defined>
    <meta:user-defined meta:name="OVERHEIDop.versieInformatie"/>
  </office:meta>
</office:document-meta>
</file>