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urens Reaellaan 37 2024BC Haarlem, 0392-2024-0055560, het maken van een muurdoorbraak en het vergroten van de pui in de achtergevel, ontvangen op 23-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73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3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3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5560</meta:user-defined>
    <meta:user-defined meta:name="DCTERMS.abstract">Het maken van een muurdoorbraak en het vergroten van de pui i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urens Reaellaan 37 2024BC Haarlem, 0392-2024-0055560, het maken van een muurdoorbraak en het vergroten van de pui in de achtergevel, ontvangen op 23-04-2024</meta:user-defined>
    <meta:user-defined meta:name="DCTERMS.W3CDTF/DCTERMS.available">2024-04-26</meta:user-defined>
    <meta:user-defined meta:name="DCTERMS.W3CDTF/OVERHEIDop.jaargang">2024</meta:user-defined>
    <meta:user-defined meta:name="OVERHEIDop.publicationIssue">184731</meta:user-defined>
    <meta:user-defined meta:name="OVERHEIDop.GmbID/DC.identifier">gmb-2024-184731</meta:user-defined>
    <meta:user-defined meta:name="OVERHEIDop.versieInformatie"/>
  </office:meta>
</office:document-meta>
</file>