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de Zomermarkt 2024, Z2024-00750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last-al">Zuiderdiep 593, het organiseren van Zomermarkt 2024 op zondag 7 juli 2024 (Z2024-00750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de Zomermarkt 2024, Z2024-007505 (aanvraag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24</meta:user-defined>
    <meta:user-defined meta:name="OVERHEIDop.GmbID/DC.identifier">gmb-2024-184724</meta:user-defined>
    <meta:user-defined meta:name="OVERHEIDop.versieInformatie"/>
  </office:meta>
</office:document-meta>
</file>