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Ernstheemsterpad 2,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pril 2024 een aanvraag ontvangen voor het organiseren van Geuren en Kleurendagen 11, 12, 18 en 19 mei 2024 op de locatie Ernstheemsterpad 2, Eenr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7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16</meta:user-defined>
    <meta:user-defined meta:name="DCTERMS.abstract">het organiseren van Geuren en Kleurendagen 11, 12, 18 en 19 mei 2024, Ernstheemsterpad 2, Eenrum, (23 april 2024)</meta:user-defined>
    <dc:language>nl</dc:language>
    <meta:user-defined meta:name="OVERHEIDop.locatietype/OVERHEIDop.gebiedsmarkering">Punt</meta:user-defined>
    <meta:user-defined meta:name="DC.title">Ontvangst aanvraag evenementenvergunning, Ernstheemsterpad 2, Eenrum</meta:user-defined>
    <meta:user-defined meta:name="DCTERMS.W3CDTF/DCTERMS.available">2024-04-26</meta:user-defined>
    <meta:user-defined meta:name="DCTERMS.W3CDTF/OVERHEIDop.jaargang">2024</meta:user-defined>
    <meta:user-defined meta:name="OVERHEIDop.publicationIssue">184716</meta:user-defined>
    <meta:user-defined meta:name="OVERHEIDop.GmbID/DC.identifier">gmb-2024-184716</meta:user-defined>
    <meta:user-defined meta:name="OVERHEIDop.versieInformatie"/>
  </office:meta>
</office:document-meta>
</file>