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bben wij een ontheffing geluidhinder verleend voor versterkte muziek tijdens een BMX wedstijd op zondag 23 juni 2024 op de locatie Randweg 29 in Oud-Beijerland. </text:p>
            <text:p text:style-name="common-al">De ontheffing is geldig in de periode: zondag 23 juni 2024 van 13:00 uur tot 15:30 uur en wordt verleend op basis van artikel 4:6 van de Algemene Plaatselijke Verordening Hoeksche Waard 2020. 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Team VTH Ondersteuning via het telefoonnummer 088-647 36 47. </text:p>
            <text:p text:style-name="common-al">Bent u het nog niet eens met deze beslissing? Dan kunt u binnen zes weken na het verzenden van deze brief een bezwaarschrift indienen. Dit doet u door een brief te sturen aan: Het college van burgemeester en wethouders van de gemeente Hoeksche Waard, Postbus 2003, 3260 EA  Oud-Beijerland.</text:p>
            <text:p text:style-name="common-al">Het is ook mogelijk om digitaal uw bezwaarschrift in te dienen. Dat kan via het daarvoor bestemde webformulier. U vindt het webformulier op onze website <text:a xlink:href="http://www.gemeentehw" xlink:type="simple">www.gemeentehw</text:a>.nl, onder regelen&amp;informatie, klacht of melding, gemeentelijke organisatie. Hiervoor moet u inloggen met DigiD. Het indienen van een bezwaarschrift per email is niet mogelijk.</text:p>
            <text:p text:style-name="common-al">
            <text:span text:style-name="nadrukvet">Zo schrijft u een bezwaarschrift</text:span>
          </text:p>
            <text:p text:style-name="common-al">In uw bezwaarschrift moet u in ieder geval de volgende gegevens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verzendt (de dagtekening);</text:p>
              </text:list-item>
              <text:list-item text:style-override="id1-3-2-1-1-10-3">
                <text:number>3.</text:number>
                <text:p text:style-name="al">omschrijving van het besluit waartegen het bezwaar is gericht;</text:p>
              </text:list-item>
              <text:list-item text:style-override="id1-3-2-1-1-10-4">
                <text:number>4.</text:number>
                <text:p text:style-name="al">de reden van bezwaar;</text:p>
              </text:list-item>
              <text:list-item text:style-override="id1-3-2-1-1-10-5">
                <text:number>5.</text:number>
                <text:p text:style-name="al">een ondertekening met naam en handtekening.</text:p>
              </text:list-item>
            </text:list>
            <text:p text:style-name="common-al">Graag ontvangen wij naast bovengenoemde gegevens uw e-mailadres en telefoonnummer. Aan het behandelen van uw bezwaarschrift zijn geen kosten verbonden.</text:p>
            <text:p text:style-name="common-al">
            <text:span text:style-name="nadrukvet">Dit besluit blijft geldig als u bezwaar maakt</text:span>
          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70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 op grond van het gestelde in artikel 4:6 van de Algemene Plaatselijke Verordening Hoeksche Waard 2020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08</meta:user-defined>
    <meta:user-defined meta:name="OVERHEIDop.GmbID/DC.identifier">gmb-2024-184708</meta:user-defined>
    <meta:user-defined meta:name="OVERHEIDop.versieInformatie"/>
  </office:meta>
</office:document-meta>
</file>