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eenkruid 5, 2412BA Bodegrav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Bodegraven-Reeuwijk een besluit genomen op de aanvraag met kenmerk 2024-00005755. Het gaat over het bouwen van een aanbouw aan de garage en een dakkapel op het voordakvlak op het adres Speenkruid 5, 2412BA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70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7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eenkruid 5, 2412BA Bodegraven</meta:user-defined>
    <meta:user-defined meta:name="DCTERMS.W3CDTF/DCTERMS.available">2024-04-26</meta:user-defined>
    <meta:user-defined meta:name="DCTERMS.W3CDTF/OVERHEIDop.jaargang">2024</meta:user-defined>
    <meta:user-defined meta:name="OVERHEIDop.publicationIssue">184707</meta:user-defined>
    <meta:user-defined meta:name="OVERHEIDop.GmbID/DC.identifier">gmb-2024-184707</meta:user-defined>
    <meta:user-defined meta:name="OVERHEIDop.versieInformatie"/>
  </office:meta>
</office:document-meta>
</file>