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april 2024 verleend Rijksweg 3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april 2024</text:p>
            <text:p text:style-name="common-al">Omschrijving: het plaatsen van rijplaten</text:p>
            <text:p text:style-name="common-al">Locatie: Rijksweg 3 te Garrelsweer</text:p>
            <text:p text:style-name="common-al">Zaaknummer: Z2024-0000191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470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19</meta:user-defined>
    <meta:user-defined meta:name="DCTERMS.abstract">APV ontheffing: 23 april 2024 verleend voor het plaatsen van rijplaten op de locatie Rijksweg 3 te Garrelsweer</meta:user-defined>
    <dc:language>nl</dc:language>
    <meta:user-defined meta:name="OVERHEIDop.locatietype/OVERHEIDop.gebiedsmarkering">Punt</meta:user-defined>
    <meta:user-defined meta:name="DC.title">Kennisgeving besluit APV ontheffing: 23 april 2024 verleend Rijksweg 3 te Garrelswe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05</meta:user-defined>
    <meta:user-defined meta:name="OVERHEIDop.GmbID/DC.identifier">gmb-2024-184705</meta:user-defined>
    <meta:user-defined meta:name="OVERHEIDop.versieInformatie"/>
  </office:meta>
</office:document-meta>
</file>