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Besluit aanwijzing secretaris bezwaarschif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Midden-Delfland, ieder voor zover hun bevoegdheden strekken, hebben op 16 april 2024 besloten om:</text:p>
            <text:p text:style-name="last-al">De heer mr. A. (Arie) Salah voor de duur van hun werkzaamheden bij deze gemeente met terugwerkende kracht vanaf 4 september 2023 aan te wijzen als plaatsvervangend secretaris van de bezwaarschriftencommissie en klachtambtenaar van de gemeente Midden-Delf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469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9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9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Midden-Delfland – Besluit aanwijzing secretaris bezwaarschiftencommissi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99</meta:user-defined>
    <meta:user-defined meta:name="OVERHEIDop.GmbID/DC.identifier">gmb-2024-184699</meta:user-defined>
    <meta:user-defined meta:name="OVERHEIDop.versieInformatie"/>
  </office:meta>
</office:document-meta>
</file>