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. in het omg. t.b.v. DON Kofferbakmarkt 26, 27 en 28 Juli 2024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Vliegveldweg 345</text:span> (0153Z2024042400026): Afwijken van regels in het omgevingsplan t.b.v. DON Kofferbakmarkt 26, 27 en 28 Juli 2024 (ingediend d.d. 23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69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400026</meta:user-defined>
    <dc:language>nl</dc:language>
    <meta:user-defined meta:name="OVERHEIDop.locatietype/OVERHEIDop.gebiedsmarkering">Punt</meta:user-defined>
    <meta:user-defined meta:name="DC.title">Aanvraag voor Afwijken van reg. in het omg. t.b.v. DON Kofferbakmarkt 26, 27 en 28 Juli 2024, Vliegveldweg 345, 7524 PT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696</meta:user-defined>
    <meta:user-defined meta:name="OVERHEIDop.GmbID/DC.identifier">gmb-2024-184696</meta:user-defined>
    <meta:user-defined meta:name="OVERHEIDop.versieInformatie"/>
  </office:meta>
</office:document-meta>
</file>