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door het gemeentelijk stembureau op 7 juni 2024 in de gemeente Deu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urne;</text:p>
            <text:p text:style-name="al"/>
            <text:p text:style-name="al">
            <text:span text:style-name="nadrukvet">Gelet op</text:span>:</text:p>
            <text:p text:style-name="al">Artikel N1, Na1 van de Kieswet;</text:p>
            <text:p text:style-name="al"/>
            <text:p text:style-name="al">
            <text:span text:style-name="nadrukvet">Betreft</text:span>:</text:p>
            <text:p text:style-name="al">De stemopneming van de verkiezingen van de leden van het Europees Parlement op 6 juni 2024,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at de vaststelling van het aantal stemmen dat op iedere kandidaat van een lijst is uitgebracht wordt uitgevoerd door het gemeentelijk stembureau met een centrale stemopneming.</text:p>
            <text:p text:style-name="al"/>
            <text:p text:style-name="al">Het gemeentelijk stembureau houdt haar openbare zitting voor de vaststelling van de uitslag van de gemeente Deurne op vrijdag 7 juni 2024 om 09.30 uur in het Huis voor de Samenleving, Markt 1, Deurne. </text:p>
            <text:p text:style-name="al">Zonodig wordt de centrale stemopneming bij een schorsing op donderdag voorgezet op de volgende dag, zaterdag 8 juni, vanaf 09.30 uur op dezelfde locatie.</text:p>
            <text:p text:style-name="al"/>
            <text:p text:style-name="al">College van Burgemeesters en Wethouders</text:p>
            <text:p text:style-name="al"/>
            <text:p text:style-name="al">de burgemeester, G. T Buter</text:p>
            <text:p text:style-name="al">de secretaris, R.R.M. Halffman</text:p>
            <text:p text:style-name="al"/>
          </text:section>
          <text:section text:name="gegeven_id1-3-2-3-2" text:style-name="gegeven">
            <text:p text:style-name="dagtekening">
            <text:span text:style-name="plaats">Deurne,</text:span>
            <text:span text:style-name="datum">26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469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Na 1 van de Kieswet]|[1.0:c:BWBR0004627&amp;artikel=Na%201&amp;g=2023-06-20</meta:user-defined>
    <meta:user-defined meta:name="DCTERMS.abstract">Besluit Centrale stemopneming gemeente Deurne</meta:user-defined>
    <dc:language>nl</dc:language>
    <meta:user-defined meta:name="OVERHEIDop.locatietype/OVERHEIDop.gebiedsmarkering">Gemeente</meta:user-defined>
    <meta:user-defined meta:name="DC.title">Besluit tot centrale stemopneming door het gemeentelijk stembureau op 7 juni 2024 in de gemeente Deurn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90</meta:user-defined>
    <meta:user-defined meta:name="OVERHEIDop.GmbID/DC.identifier">gmb-2024-184690</meta:user-defined>
    <meta:user-defined meta:name="OVERHEIDop.versieInformatie"/>
  </office:meta>
</office:document-meta>
</file>