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tijdelijke woningen voor maatschappelijke opvang en het veranderen/aanleggen van een weg/uitrit op kadasterperceel F 295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Omgeving Zwetpad </text:span>
          </text:p>
            <text:p text:style-name="common-al">
            <text:span text:style-name="nadrukvet">(op kadasterperceel F 295) in Zoeterwoude </text:span>
          </text:p>
            <text:p text:style-name="common-al">Zij hebben dit besloten op 22 april 2024. Het besluit heeft kenmerk Z24-034918.</text:p>
            <text:p text:style-name="common-al">
            <text:span text:style-name="nadrukvet">Projectomschrijving</text:span>: het bouwen van 2 tijdelijke woningen voor maatschappelijke opvang en veranderen/aanleggen van een weg/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common-al">
            <text:span text:style-name="nadrukvet">U kunt de vergunning bekijken</text:span>
          </text:p>
            <text:p text:style-name="last-al">Aangevraagde en afgegeven (omgevings)vergunningen kunt u bekijken door een afspraak te maken bij het Omgevingsloket in het gemeentehuis via omgevingsloket@zoeterwoude.nl of bel 071-5806300 en vraag naar het Omgevings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46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4-034918</meta:user-defined>
    <dc:language>nl</dc:language>
    <meta:user-defined meta:name="OVERHEIDop.locatietype/OVERHEIDop.gebiedsmarkering">Perceel</meta:user-defined>
    <meta:user-defined meta:name="DC.title">Toestemming voor het bouwen van 2 tijdelijke woningen voor maatschappelijke opvang en het veranderen/aanleggen van een weg/uitrit op kadasterperceel F 295 te Zoeterwoude</meta:user-defined>
    <meta:user-defined meta:name="DCTERMS.W3CDTF/DCTERMS.available">2024-04-29</meta:user-defined>
    <meta:user-defined meta:name="DCTERMS.W3CDTF/OVERHEIDop.jaargang">2024</meta:user-defined>
    <meta:user-defined meta:name="OVERHEIDop.publicationIssue">184689</meta:user-defined>
    <meta:user-defined meta:name="OVERHEIDop.GmbID/DC.identifier">gmb-2024-184689</meta:user-defined>
    <meta:user-defined meta:name="OVERHEIDop.versieInformatie"/>
  </office:meta>
</office:document-meta>
</file>