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krrijgen van een ontheffing artikel 35 van de Alcoholwet  - tijdens de braderie op het plein bij Torenstraat 16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april 2024 een besluit genomen op de aanvraag met zaaknummer 2024005921 voor het verkrijgen van een ontheffing artikel 35 van de Alcoholwet voor het schenken van alcohol tijdens de braderie op het plein bij Torenstraat 16 in Noordhorn.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68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8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8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921</meta:user-defined>
    <dc:language>nl</dc:language>
    <meta:user-defined meta:name="OVERHEIDop.locatietype/OVERHEIDop.gebiedsmarkering">Punt</meta:user-defined>
    <meta:user-defined meta:name="DC.title">Besluit op aanvraag: Ontheffing APV - het vekrrijgen van een ontheffing artikel 35 van de Alcoholwet  - tijdens de braderie op het plein bij Torenstraat 16 in Noordhorn</meta:user-defined>
    <meta:user-defined meta:name="DCTERMS.W3CDTF/DCTERMS.available">2024-04-26</meta:user-defined>
    <meta:user-defined meta:name="DCTERMS.W3CDTF/OVERHEIDop.jaargang">2024</meta:user-defined>
    <meta:user-defined meta:name="OVERHEIDop.publicationIssue">184687</meta:user-defined>
    <meta:user-defined meta:name="OVERHEIDop.GmbID/DC.identifier">gmb-2024-184687</meta:user-defined>
    <meta:user-defined meta:name="OVERHEIDop.versieInformatie"/>
  </office:meta>
</office:document-meta>
</file>