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oederheil 14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 Opslag meer dan 4 autowrakken voor (brandbestrijdings)oefeningen </text:p>
            <text:p text:style-name="common-al">Locatie: Voederheil 14a, 5411 RK Zeeland</text:p>
            <text:p text:style-name="common-al">Zaaknummer:  Z/221809</text:p>
            <text:p text:style-name="common-al">Datum ontvangen:  23 april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468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8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1809</meta:user-defined>
    <meta:user-defined meta:name="DCTERMS.abstract">Opslag meer dan 4 autowrakken voor (brandbestrijdings)oefeningen  </meta:user-defined>
    <dc:language>nl</dc:language>
    <meta:user-defined meta:name="OVERHEIDop.locatietype/OVERHEIDop.gebiedsmarkering">Adres</meta:user-defined>
    <meta:user-defined meta:name="DC.title">Omgevingsvergunning aangevraagd – Voederheil 14a Zeeland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685</meta:user-defined>
    <meta:user-defined meta:name="OVERHEIDop.GmbID/DC.identifier">gmb-2024-184685</meta:user-defined>
    <meta:user-defined meta:name="OVERHEIDop.versieInformatie"/>
  </office:meta>
</office:document-meta>
</file>