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ourd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uitbreiden van de huidigen bestemming aan Lourdesstraat</text:span>
          </text:p>
            <text:p text:style-name="common-al">De gemeente Tilburg heeft besloten om de beslistermijn voor de aanvraag met zaaknummer Z2024-00000496 voor een Omgevingsvergunning (art. 5.8 Omgevingswet) op locatie Lourdesstraat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4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8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6</meta:user-defined>
    <meta:user-defined meta:name="DCTERMS.abstract">Z2024-00000496 - uitbreiden van de huidigen bestemm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ourdesstraa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83</meta:user-defined>
    <meta:user-defined meta:name="OVERHEIDop.GmbID/DC.identifier">gmb-2024-184683</meta:user-defined>
    <meta:user-defined meta:name="OVERHEIDop.versieInformatie"/>
  </office:meta>
</office:document-meta>
</file>