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aanpassen van de gevel voor het plaatsen van een geneesmiddelenautomaat aan de Kallenkoterallee 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4</text:p>
            <text:p text:style-name="common-al">
            <text:span text:style-name="nadrukvet">Locatie:</text:span> Kallenkoterallee 2, 8331AE Steenwijk</text:p>
            <text:p text:style-name="common-al">
            <text:span text:style-name="nadrukvet">Zaakomschrijving:</text:span> het aanpassen van de gevel voor plaatsing geneesmiddelenautomaat</text:p>
            <text:p text:style-name="common-al">
            <text:span text:style-name="nadrukvet">Zaaknummer:</text:span> Z2024-0000354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5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5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467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7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7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541</meta:user-defined>
    <meta:user-defined meta:name="DCTERMS.abstract">het aanpassen van de gevel voor plaatsing geneesmiddelenautom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aanpassen van de gevel voor het plaatsen van een geneesmiddelenautomaat aan de Kallenkoterallee 2 in Steenwijk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4679</meta:user-defined>
    <meta:user-defined meta:name="OVERHEIDop.GmbID/DC.identifier">gmb-2024-184679</meta:user-defined>
    <meta:user-defined meta:name="OVERHEIDop.versieInformatie"/>
  </office:meta>
</office:document-meta>
</file>