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Dronten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ronten maken bekend dat zij een melding hebben ontvangen voor:</text:p>
            <text:p text:style-name="common-al"/>
            <text:p text:style-name="common-al">Omschrijving :revisie en afwijking omgevingsplan</text:p>
            <text:p text:style-name="common-al">Aanvrager :Kijlstra Betonmortel Swifterbant B.V.</text:p>
            <text:p text:style-name="common-al">Locatie :Maalstroom 6 Swifterbant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088 – 63 33 000 of e-mail: info@ofgv.nl.</text:p>
            <text:p text:style-name="common-al">Kenmerk: Z2024-00663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467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Dronten Aanvraag maatwer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77</meta:user-defined>
    <meta:user-defined meta:name="OVERHEIDop.GmbID/DC.identifier">gmb-2024-184677</meta:user-defined>
    <meta:user-defined meta:name="OVERHEIDop.versieInformatie"/>
  </office:meta>
</office:document-meta>
</file>