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Tjeardawei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Rinsumageast-Sibrandahûs aan de Tjaerdawei, het houden van het Dorpsfeest Rinsumageast-Sibrandahûs 2024 met optochten van 6 juni 2024 tot en met 9 juni 2024, (besluit is verzonden op 24 april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467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7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7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aan de Tjeardawei te Rinsumageas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675</meta:user-defined>
    <meta:user-defined meta:name="OVERHEIDop.GmbID/DC.identifier">gmb-2024-184675</meta:user-defined>
    <meta:user-defined meta:name="OVERHEIDop.versieInformatie"/>
  </office:meta>
</office:document-meta>
</file>