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garagedeur en het moderniseren van het voorportaal aan Bosweg 3, 8162EK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de garagedeur en het moderniseren van het voorportaal aan Bosweg 3, 8162EK Epe. </text:p>
            <text:p text:style-name="common-al">Datum aanvraag:  24-04-2024</text:p>
            <text:p text:style-name="common-al">Zaaknummer : 98007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467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7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7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009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garagedeur en het moderniseren van het voorportaal aan Bosweg 3, 8162EK Epe</meta:user-defined>
    <meta:user-defined meta:name="DCTERMS.W3CDTF/DCTERMS.available">2024-04-26</meta:user-defined>
    <meta:user-defined meta:name="DCTERMS.W3CDTF/OVERHEIDop.jaargang">2024</meta:user-defined>
    <meta:user-defined meta:name="OVERHEIDop.publicationIssue">184672</meta:user-defined>
    <meta:user-defined meta:name="OVERHEIDop.GmbID/DC.identifier">gmb-2024-184672</meta:user-defined>
    <meta:user-defined meta:name="OVERHEIDop.versieInformatie"/>
  </office:meta>
</office:document-meta>
</file>