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21a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aanvraag omgevingsvergunning (regulier) ontvangen voor het perceel Techniekweg 21a, 4143 HW Leerdam. De aanvraag is geregistreerd onder zaaknummer OVR-2024-004806. De aanvraag betreft het uitbreiden van de buiten opslag en interne verbouw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06</meta:user-defined>
    <dc:language>nl</dc:language>
    <meta:user-defined meta:name="OVERHEIDop.locatietype/OVERHEIDop.gebiedsmarkering">Punt</meta:user-defined>
    <meta:user-defined meta:name="DC.title">Ingekomen aanvraag omgevingsvergunning Techniekweg 21a, 4143 HW Le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65</meta:user-defined>
    <meta:user-defined meta:name="OVERHEIDop.GmbID/DC.identifier">gmb-2024-184665</meta:user-defined>
    <meta:user-defined meta:name="OVERHEIDop.versieInformatie"/>
  </office:meta>
</office:document-meta>
</file>