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rum Lobith (Komstraat, Markt, Walhof en Dorpsdijk), het revitaliseren van de openbare ruimte en vervangen van de riolering</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ingediend voor een omgevingsvergunning op locatie Centrum Lobith (Komstraat, Markt, Walhof en Dorpsdijk). De aanvraag is geregistreerd onder zaaknummer Z2024-00000944. De aanvraag gaat over het revitaliseren van de openbare ruimte en vervangen van de rioler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6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dc:language>nl</dc:language>
    <meta:user-defined meta:name="OVERHEIDop.locatietype/OVERHEIDop.gebiedsmarkering">Vlak</meta:user-defined>
    <meta:user-defined meta:name="DC.title">Kennisgeving ontvangst aanvraag omgevingsvergunning: Centrum Lobith (Komstraat, Markt, Walhof en Dorpsdijk), het revitaliseren van de openbare ruimte en vervangen van de riolering</meta:user-defined>
    <meta:user-defined meta:name="DCTERMS.W3CDTF/DCTERMS.available">2024-04-26</meta:user-defined>
    <meta:user-defined meta:name="DCTERMS.W3CDTF/OVERHEIDop.jaargang">2024</meta:user-defined>
    <meta:user-defined meta:name="OVERHEIDop.publicationIssue">184663</meta:user-defined>
    <meta:user-defined meta:name="OVERHEIDop.GmbID/DC.identifier">gmb-2024-184663</meta:user-defined>
    <meta:user-defined meta:name="OVERHEIDop.versieInformatie"/>
  </office:meta>
</office:document-meta>
</file>