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-1-1-1-1-1-1-1">
      <style:table-column-properties/>
    </style:style>
    <style:style style:family="table-column" style:parent-style-name="colspec" style:name="id1-3-2-1-1-4-1-4-1-1-1-1-1-1-2">
      <style:table-column-properties/>
    </style:style>
    <style:style style:family="table-column" style:parent-style-name="colspec" style:name="id1-3-2-1-1-4-1-4-1-1-1-1-1-1-3">
      <style:table-column-properties/>
    </style:style>
  </office:automatic-styles>
  <office:body>
    <office:text>
      <text:p text:style-name="new_page_staatscourant"/>
      <text:p text:style-name="single-kop-titel">Verlenging beslistermijn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<text:span text:style-name="nadrukvet">:</text:span>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note text:id="noot_id1-3-2-1-1-4-1-4-1-1-1-1" text:note-class="footnote"><text:note-citation text:label="*">*</text:note-citation><text:note-body><text:section text:name="table_id1-3-2-1-1-4-1-4-1-1-1-1-1" text:style-name="table"><text:p text:style-name="table_top"/>
                          <table:table table:style-name="tgroup">
                            <table:table-column table:style-name="id1-3-2-1-1-4-1-4-1-1-1-1-1-1-1"/>
                            <table:table-column table:style-name="id1-3-2-1-1-4-1-4-1-1-1-1-1-1-2"/>
                            <table:table-column table:style-name="id1-3-2-1-1-4-1-4-1-1-1-1-1-1-3"/>
                            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
                                    <text:span text:style-name="nadrukvet">Adres</text:span>
                                  </text:p>
                                  <text:p text:style-name="table_al">Bolwerk ongenummerd, Klundert</text:p>
                                </table:table-cell>
                                <table:table-cell table:style-name="entry" table:number-rows-spanned="1" table:number-columns-spanned="1">
                                  <text:p text:style-name="table_al">
                                    <text:span text:style-name="nadrukvet">Omschrijving project</text:span>
                                  </text:p>
                                  <text:p text:style-name="table_al">bouwen van 11 woningen</text:p>
                                </table:table-cell>
                                <table:table-cell table:style-name="entry" table:number-rows-spanned="1" table:number-columns-spanned="1">
                                  <text:p text:style-name="table_al">
                                    <text:span text:style-name="nadrukvet">Datum ontvangst </text:span>
                                  </text:p>
                                  <text:p text:style-name="table_al">7 december 2023</text:p>
                                </table:table-cell>
                              </table:table-row>
                            
                          </table:table>
                        <text:p text:style-name="table_bottom"/></text:section></text:note-body></text:note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Tegen het verlengen van de beslistermijn kunt u geen zienswijze of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465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5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5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ging beslistermijn Wet algemene bepalingen omgevingsrech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4658</meta:user-defined>
    <meta:user-defined meta:name="OVERHEIDop.GmbID/DC.identifier">gmb-2024-184658</meta:user-defined>
    <meta:user-defined meta:name="OVERHEIDop.versieInformatie"/>
  </office:meta>
</office:document-meta>
</file>