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mono-mestvergistingsinstallaties Noardeast-Fryslâ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Geldend van 2 mei 2024 t/m heden</text:span> <text:span text:style-name="artikel_kop_nr"/> </text:p>
            <text:p text:style-name="al"/>
            <text:p text:style-name="al">Het college van burgemeester en wethouders van de gemeente Noardeast-Fryslân maakt bekend dat het in de vergadering van 2 april 2024 heeft besloten;</text:p>
            <text:p text:style-name="al"/>
            <text:p text:style-name="al">gelet op het bepaalde in artikel 4:81, eerste lid, 4:83 en 1:3, vierde lid van de Algemene wet bestuursrecht; </text:p>
            <text:p text:style-name="al"/>
            <text:p text:style-name="al">b e s l u i t </text:p>
            <text:p text:style-name="al"/>
            <text:p text:style-name="al">vast te stellen de navolgende beleidsregels:</text:p>
            <text:p text:style-name="al"/>
            <text:p text:style-name="al">Beleidsregels mono-mestvergistingsinstallaties Noardeast-Fryslân 2024.</text:p>
            <text:p text:style-name="al"/>
            <text:p text:style-name="al">
            <text:span text:style-name="nadrukvet">Intitulé</text:span>
          </text:p>
            <text:p text:style-name="al">Beleidsregels mono-mestvergistingsinstallaties Noardeast-Fryslân 2024.</text:p>
            <text:p text:style-name="al"/>
            <text:p text:style-name="al">
            <text:span text:style-name="nadrukvet">Aanleiding</text:span>
          </text:p>
            <text:p text:style-name="al">Op 18 april 2024 heeft de gemeenteraad van Noardeast-Fryslân het ‘Paraplubestemmingsplan covergisting en mono-mestvergisting’ vastgesteld. Het paraplubestemmingsplan voorziet in een verbod in de gehele gemeente voor het oprichten en veranderen van installaties voor co-vergisting en mono-mestvergisting. Inmiddels is duidelijk dat een mono-mestvergistingsinstallatie perspectief biedt voor zowel de energietransitie als de landbouw. In afwijking van het paraplubestemmingsplan kan onder voorwaarden medewerking worden verleend aan het oprichten van een mono-mestvergistingsinstallatie. Voorliggende beleidsregels gelden hiervoor als beoordelingskader.</text:p>
            <text:p text:style-name="al"/>
            <text:p text:style-name="al">
            <text:span text:style-name="nadrukvet">Co-mestvergisting versus mono-mestvergisting</text:span>
          </text:p>
            <text:p text:style-name="al">Co-mestvergisting verschilt van mono-mestvergisting. Bij co-mestvergisting wordt ten minste 50% mest gebruikt en aangevuld met organische biomassa, de zogenaamde co-producten zoals mais en gras. Een resultaat van co-mestvergisting is dat hiermee de hoeveelheid mest toeneemt, omdat het digestaat (het restproduct dat overblijft na vergisting van biomassa) ook als mest moet worden gerekend. Ook op het vlak van geur, geluid en verkeer kan deze installatie nadelige gevolgen hebben die in strijd zijn met een goede ruimtelijke ordening.</text:p>
            <text:p text:style-name="al"/>
            <text:p text:style-name="al">
            <text:span text:style-name="nadrukvet">Voordelen mono-mestvergisting</text:span>
          </text:p>
            <text:p text:style-name="al">De bestaande mono-mestvergistingsinstallaties in Fryslân laten zien dat de omgeving voor zover bekend geen overlast ervaart. Onder mono-mestvergisting verstaan we de vergisting van bedrijfseigen drijfmest zonder co-producten. Er vinden dan ook geen transportbewegingen plaats voor de aan- en afvoer van co-producten. De mest wordt via een gesloten systeem vanaf de stalvloer naar de vergister op het erf verplaatst. De reststroom uit de vergister, het digestaat, veroorzaakt doorgaans minder geur. Digestaat lijkt volgens de eerste bevindingen van onderzoekscentrum Wetsus een positieve invloed te hebben op de bodem en het sluiten van de kringlopen: “Er is waarschijnlijk minder kunstmest nodig, de bodem kan beter water vasthouden en de biodiversiteit wordt groter”. Digestaat wordt als toekomstig alternatief gezien voor kunstmest. De overige voordelen, zoals een verminderde methaan-, stikstof- en CO2-uitstoot, vormen een belangrijke motivatie voor de toekomstgerichte boer om te investeren in een mono-mestvergistingsinstallatie.</text:p>
            <text:p text:style-name="al"/>
            <text:p text:style-name="al">
            <text:span text:style-name="nadrukvet">Artikel 1 </text:span>
          </text:p>
            <text:p text:style-name="al">In afwijking van het omgevingsplan kan op grond van hoofdstuk 5 Omgevingswet een buitenplanse omgevingsplanactiviteit (Bopa) worden verleend voor het oprichten van één mono-mestvergistingsinstallatie bij een bestaand agrarisch bedrijf, onder de volgende voorwaarden:</text:p>
            <text:list text:style-name="id1-3-2-2-1-27">
              <text:list-item text:style-override="id1-3-2-2-1-27-1">
                <text:number>1.</text:number>
                <text:p text:style-name="al">De installatie wordt gebouwd binnen het bouwvlak van een bestaand agrarisch bedrijf, of direct grenzend aan het bouwvlak indien daarvoor zwaarwegende redenen zijn, mits de maximaal toegestane oppervlakte van het bouwperceel op grond van het geldende bestemmingsplan/omgevingsplan niet wordt overschreden. </text:p>
              </text:list-item>
              <text:list-item text:style-override="id1-3-2-2-1-27-2">
                <text:number>2.</text:number>
                <text:p text:style-name="al">De bouwhoogte van een installatie bedraagt maximaal 13 m¹.</text:p>
              </text:list-item>
              <text:list-item text:style-override="id1-3-2-2-1-27-3">
                <text:number>3.</text:number>
                <text:p text:style-name="al">Er wordt uitsluitend bedrijfseigen mest toegepast met een maximum van 25.000 m³ op jaarbasis.</text:p>
              </text:list-item>
              <text:list-item text:style-override="id1-3-2-2-1-27-4">
                <text:number>4.</text:number>
                <text:p text:style-name="al">De oppervlakte van de gehele installatie bedraagt maximaal 1.500 m².</text:p>
              </text:list-item>
              <text:list-item text:style-override="id1-3-2-2-1-27-5">
                <text:number>5.</text:number>
                <text:p text:style-name="al">Er dient sprake te zijn van een goede landschappelijke inpassing.</text:p>
              </text:list-item>
              <text:list-item text:style-override="id1-3-2-2-1-27-6">
                <text:number>6.</text:number>
                <text:p text:style-name="al">Er mag geen onevenredige afbreuk worden gedaan aan de milieusituatie, de verkeersveiligheid en de gebruiksmogelijkheden van de aangrenzende gronden.</text:p>
              </text:list-item>
              <text:list-item text:style-override="id1-3-2-2-1-27-7">
                <text:number>7.</text:number>
                <text:p text:style-name="al">Binnen een jaar nadat een installatie definitief buiten gebruik is gesteld, dient de constructie met de bijbehorende voorzieningen te zijn verwijderd.</text:p>
              </text:list-item>
              <text:list-item text:style-override="id1-3-2-2-1-27-8">
                <text:number>8.</text:number>
                <text:p text:style-name="al">Er wordt voldaan aan een inspanningsverplichting voor participatie.</text:p>
              </text:list-item>
            </text:list>
            <text:p text:style-name="al"/>
            <text:p text:style-name="al">
            <text:span text:style-name="nadrukvet">Artikel 2</text:span>
          </text:p>
            <text:p text:style-name="al">Deze beleidsregels kunnen worden aangehaald als ‘beleidsregels mono-mestvergistingsinstallaties Noardeast-Fryslân 2024.’</text:p>
            <text:p text:style-name="al"/>
            <text:p text:style-name="al">
            <text:span text:style-name="nadrukvet">Artikel 3 </text:span>
          </text:p>
            <text:p text:style-name="al">Deze beleidsregels treden in werking met ingang van de dag na public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465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5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5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DC.source">titel 4.3 van de Algemene wet bestuursrecht]|[1.0:c:BWBR0005537&amp;titeldeel=4.3&amp;g=2024-01-01</meta:user-defined>
    <dc:language>nl</dc:language>
    <meta:user-defined meta:name="OVERHEIDop.locatietype/OVERHEIDop.gebiedsmarkering">Gemeente</meta:user-defined>
    <meta:user-defined meta:name="DC.title">Beleidsregels mono-mestvergistingsinstallaties Noardeast-Fryslân 2024</meta:user-defined>
    <meta:user-defined meta:name="DCTERMS.W3CDTF/DCTERMS.available">2024-05-01</meta:user-defined>
    <meta:user-defined meta:name="DCTERMS.W3CDTF/OVERHEIDop.jaargang">2024</meta:user-defined>
    <meta:user-defined meta:name="OVERHEIDop.publicationIssue">184655</meta:user-defined>
    <meta:user-defined meta:name="OVERHEIDop.betreftRegeling">CVDR719082_1</meta:user-defined>
    <meta:user-defined meta:name="xs:date/OVERHEIDop.startdatum">2024-05-02</meta:user-defined>
    <meta:user-defined meta:name="OVERHEIDop.GmbID/DC.identifier">gmb-2024-184655</meta:user-defined>
    <meta:user-defined meta:name="OVERHEIDop.versieInformatie"/>
  </office:meta>
</office:document-meta>
</file>