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kappen van een kastanje bij de woning, Prins Willem-Alexandersingel 61 1782G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Prins Willem-Alexandersingel 61 1782GN Den Helder, kappen van een kastanje bij de woning</text:p>
            <text:p text:style-name="common-al">Verzenddatum: 24-04-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465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5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5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019</meta:user-defined>
    <meta:user-defined meta:name="DCTERMS.abstract">kappen van een kastanje bij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geweigerde vergunning, kappen van een kastanje bij de woning, Prins Willem-Alexandersingel 61 1782GN Den Helder</meta:user-defined>
    <meta:user-defined meta:name="DCTERMS.W3CDTF/DCTERMS.available">2024-04-26</meta:user-defined>
    <meta:user-defined meta:name="DCTERMS.W3CDTF/OVERHEIDop.jaargang">2024</meta:user-defined>
    <meta:user-defined meta:name="OVERHEIDop.publicationIssue">184653</meta:user-defined>
    <meta:user-defined meta:name="OVERHEIDop.GmbID/DC.identifier">gmb-2024-184653</meta:user-defined>
    <meta:user-defined meta:name="OVERHEIDop.versieInformatie"/>
  </office:meta>
</office:document-meta>
</file>