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. Van Hoekstraat 10A </text:span>(0153Z2024021500039): het organiseren van een openingsfeest op 11 mei 2024 (verleend d.d. 2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6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500039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649</meta:user-defined>
    <meta:user-defined meta:name="OVERHEIDop.GmbID/DC.identifier">gmb-2024-184649</meta:user-defined>
    <meta:user-defined meta:name="OVERHEIDop.versieInformatie"/>
  </office:meta>
</office:document-meta>
</file>