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1100081) Stompwijkseweg 66 Leidschendam voor het kappen van een boom in slechte st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d voor het kappen van een boom met holle binnenkant en in slechte staa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464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4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4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1100081) Stompwijkseweg 66 Leidschendam voor het kappen van een boom in slechte staat</meta:user-defined>
    <meta:user-defined meta:name="DCTERMS.W3CDTF/DCTERMS.available">2024-04-26</meta:user-defined>
    <meta:user-defined meta:name="DCTERMS.W3CDTF/OVERHEIDop.jaargang">2024</meta:user-defined>
    <meta:user-defined meta:name="OVERHEIDop.externeBijlage">IMG-20240422-WA0015|exb-2024-16885</meta:user-defined>
    <meta:user-defined meta:name="OVERHEIDop.externeBijlage">IMG-20240422-WA0016|exb-2024-16886</meta:user-defined>
    <meta:user-defined meta:name="OVERHEIDop.externeBijlage">IMG-20240422-WA0017|exb-2024-16887</meta:user-defined>
    <meta:user-defined meta:name="OVERHEIDop.publicationIssue">184647</meta:user-defined>
    <meta:user-defined meta:name="OVERHEIDop.GmbID/DC.identifier">gmb-2024-184647</meta:user-defined>
    <meta:user-defined meta:name="OVERHEIDop.versieInformatie"/>
  </office:meta>
</office:document-meta>
</file>