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 zandenweg 8 te Siddeburen, Verleende omgevingsvergunning (reguliere procedure) 19521379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Oosten zandenweg 8, 9628 TD Siddeburen, voor het vervangen van de vloer, dakkapel, gevel en het dak , 23 april 2024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64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 zandenweg 8 te Siddeburen, Verleende omgevingsvergunning (reguliere procedure) 19521379441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46</meta:user-defined>
    <meta:user-defined meta:name="OVERHEIDop.GmbID/DC.identifier">gmb-2024-184646</meta:user-defined>
    <meta:user-defined meta:name="OVERHEIDop.versieInformatie"/>
  </office:meta>
</office:document-meta>
</file>