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45 en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147,</text:span> 8012DK (woonfunctie, winkelfunctie)</text:p>
            <text:p text:style-name="common-al">
            <text:span text:style-name="nadrukcur">Gesplitst in:</text:span>
          </text:p>
            <text:p text:style-name="common-al">
            <text:span text:style-name="nadrukvet">Assendorperstraat 145</text:span>
            <text:span text:style-name="nadrukvet">,</text:span> 8012DK (woonfunctie)</text:p>
            <text:p text:style-name="common-al">
            <text:span text:style-name="nadrukvet">Assendorperstraat 147,</text:span> 8012DK (winkelfunctie)</text:p>
            <text:p text:style-name="common-al">Verzenddatum besluit: 24 april 2024</text:p>
            <text:p text:style-name="common-al">Kenmerk besluit: 25504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Assendorperstraat 145 en 147</meta:user-defined>
    <meta:user-defined meta:name="DCTERMS.W3CDTF/DCTERMS.available">2024-04-26</meta:user-defined>
    <meta:user-defined meta:name="DCTERMS.W3CDTF/OVERHEIDop.jaargang">2024</meta:user-defined>
    <meta:user-defined meta:name="OVERHEIDop.externeBijlage">Bijlage bij huisnummerbesluit 255047-2023|exb-2024-16884</meta:user-defined>
    <meta:user-defined meta:name="OVERHEIDop.publicationIssue">184641</meta:user-defined>
    <meta:user-defined meta:name="OVERHEIDop.GmbID/DC.identifier">gmb-2024-184641</meta:user-defined>
    <meta:user-defined meta:name="OVERHEIDop.versieInformatie"/>
  </office:meta>
</office:document-meta>
</file>